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arlaarsteeg 3, 2020-02843, samenvoegen van winkel (nr 3) en voormalige broodjeszaak (nr 5)  tot één winkelruimte, ontheffing handelen in strijd met regels ruimtelijke ordening, verzonden 12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8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8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8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1.34 488372.204</meta:user-defined>
    <meta:user-defined meta:name="DC.title">Haarlem, verleende omgevingsvergunning Paarlaarsteeg 3, 2020-02843, samenvoegen van winkel (nr 3) en voormalige broodjeszaak (nr 5)  tot één winkelruimte, ontheffing handelen in strijd met regels ruimtelijke ordening, verzonden 12 mei 2020  Het college van burgemeester en wethouders heeft de bovenstaande omgevingsvergunning op grond van de Wabo verleend.</meta:user-defined>
    <meta:user-defined meta:name="OVERHEID.PostcodeHuisnummer/OVERHEIDop.postcodeHuisnummer">2011TA 3</meta:user-defined>
    <meta:user-defined meta:name="OVERHEIDop.straatnaam">Paarlaarsteeg</meta:user-defined>
    <meta:user-defined meta:name="OVERHEIDop.woonplaats">Haarlem</meta:user-defined>
    <meta:user-defined meta:name="DCTERMS.W3CDTF/DCTERMS.available">2020-05-15</meta:user-defined>
    <meta:user-defined meta:name="DCTERMS.W3CDTF/OVERHEIDop.jaargang">2020</meta:user-defined>
    <meta:user-defined meta:name="OVERHEIDop.publicationIssue">124383</meta:user-defined>
    <meta:user-defined meta:name="OVERHEIDop.GmbID/DC.identifier">gmb-2020-124383</meta:user-defined>
    <meta:user-defined meta:name="OVERHEIDop.versieInformatie"/>
  </office:meta>
</office:document-meta>
</file>