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54, 2020-00163, plaatsen zonnepanelen op achterdakvlak, ontheffing handelen in strijd met regels ruimtelijke ordening, verzonden 1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8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8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3.574 489184.182</meta:user-defined>
    <meta:user-defined meta:name="DC.title">Haarlem, verleende omgevingsvergunning Spaarndamseweg 54, 2020-00163, plaatsen zonnepanelen op achterdakvlak, ontheffing handelen in strijd met regels ruimtelijke ordening, verzonden 12 mei 2020  Het college van burgemeester en wethouders heeft de bovenstaande omgevingsvergunning op grond van de Wabo verleend.</meta:user-defined>
    <meta:user-defined meta:name="OVERHEID.PostcodeHuisnummer/OVERHEIDop.postcodeHuisnummer">2021CA 54</meta:user-defined>
    <meta:user-defined meta:name="OVERHEIDop.straatnaam">Spaarndamseweg</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81</meta:user-defined>
    <meta:user-defined meta:name="OVERHEIDop.GmbID/DC.identifier">gmb-2020-124381</meta:user-defined>
    <meta:user-defined meta:name="OVERHEIDop.versieInformatie"/>
  </office:meta>
</office:document-meta>
</file>