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 - 2020: ingekomen melding activiteitenbesluit, Stationsweg 1, Hooge Zwaluwe (W-2020-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.</text:p>
            <text:p text:style-name="common-al">Ingekomen d.d. 07-01-2020.</text:p>
            <text:p text:style-name="common-al">De ingekomen milieumeldingen liggen de komende twee weken ter inzage op het gemeentehuis. Voor nadere informatie of voor het maken van een afspraak kunt u contact opnemen met Y. de Nijs, bereikbaar onder telefoonnummer 14 0162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243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1250 411164</meta:user-defined>
    <meta:user-defined meta:name="DC.title">Week 3 - 2020: ingekomen melding activiteitenbesluit, Stationsweg 1, Hooge Zwaluwe (W-2020-0014)</meta:user-defined>
    <meta:user-defined meta:name="OVERHEID.PostcodeHuisnummer/OVERHEIDop.postcodeHuisnummer">4927RL 1</meta:user-defined>
    <meta:user-defined meta:name="OVERHEIDop.straatnaam">Stationsweg</meta:user-defined>
    <meta:user-defined meta:name="OVERHEIDop.woonplaats">Hooge Zwaluw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438</meta:user-defined>
    <meta:user-defined meta:name="OVERHEIDop.GmbID/DC.identifier">gmb-2020-12438</meta:user-defined>
    <meta:user-defined meta:name="OVERHEIDop.versieInformatie"/>
  </office:meta>
</office:document-meta>
</file>