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3, 2020-02688, plaatsen dakkapel in voordakvlak van woning, verzonden 1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7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9.598 487847.748</meta:user-defined>
    <meta:user-defined meta:name="DC.title">Haarlem, verleende omgevingsvergunning Theemsplein 3, 2020-02688, plaatsen dakkapel in voordakvlak van woning, verzonden 12 mei 2020  Het college van burgemeester en wethouders heeft de bovenstaande omgevingsvergunning op grond van de Wabo verleend.</meta:user-defined>
    <meta:user-defined meta:name="OVERHEID.PostcodeHuisnummer/OVERHEIDop.postcodeHuisnummer">2014CN 3</meta:user-defined>
    <meta:user-defined meta:name="OVERHEIDop.straatnaam">Theemsplein</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74</meta:user-defined>
    <meta:user-defined meta:name="OVERHEIDop.GmbID/DC.identifier">gmb-2020-124374</meta:user-defined>
    <meta:user-defined meta:name="OVERHEIDop.versieInformatie"/>
  </office:meta>
</office:document-meta>
</file>