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ietsnijderslaan 1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mei 2020 besloten om de beslistermijn voor de aanvraag plaatsen van een overkapping op de locatie Rietsnijderslaan 1 te Nederhorst den Berg te verlengen voor een periode van maximaal 6 weken (zaaknummerZ.56318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24366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36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36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846 474491</meta:user-defined>
    <meta:user-defined meta:name="DC.title">Kennisgeving verlenging beslistermijn omgevingsvergunning Rietsnijderslaan 1 te Nederhorst den Berg</meta:user-defined>
    <meta:user-defined meta:name="OVERHEID.PostcodeHuisnummer/OVERHEIDop.postcodeHuisnummer">1394LC 1</meta:user-defined>
    <meta:user-defined meta:name="OVERHEIDop.straatnaam">Rietsnijderslaan</meta:user-defined>
    <meta:user-defined meta:name="OVERHEIDop.woonplaats">Nederhorst den Berg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4366</meta:user-defined>
    <meta:user-defined meta:name="OVERHEIDop.GmbID/DC.identifier">gmb-2020-124366</meta:user-defined>
    <meta:user-defined meta:name="OVERHEIDop.versieInformatie"/>
  </office:meta>
</office:document-meta>
</file>