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laats, Haarlem, verleende omgevingsvergunning Eendrachtstraat 27, 2020-01469, realiseren dakopbouw, ontheffing handelen in strijd met regels ruimtelijke ordening, verzonden 6 me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365</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65</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65</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79.739 488501.554</meta:user-defined>
    <meta:user-defined meta:name="DC.title">Rectificatie plaats, Haarlem, verleende omgevingsvergunning Eendrachtstraat 27, 2020-01469, realiseren dakopbouw, ontheffing handelen in strijd met regels ruimtelijke ordening, verzonden 6 mei 2020  Het college van burgemeester en wethouders heeft de bovenstaande omgevingsvergunning op grond van de Wabo verleend.</meta:user-defined>
    <meta:user-defined meta:name="OVERHEID.PostcodeHuisnummer/OVERHEIDop.postcodeHuisnummer">2013RG 27</meta:user-defined>
    <meta:user-defined meta:name="OVERHEIDop.straatnaam">Eendrachtstraat</meta:user-defined>
    <meta:user-defined meta:name="OVERHEIDop.woonplaats">Haarlem</meta:user-defined>
    <meta:user-defined meta:name="DCTERMS.W3CDTF/DCTERMS.available">2020-05-15</meta:user-defined>
    <meta:user-defined meta:name="DCTERMS.W3CDTF/OVERHEIDop.jaargang">2020</meta:user-defined>
    <meta:user-defined meta:name="OVERHEIDop.publicationIssue">124365</meta:user-defined>
    <meta:user-defined meta:name="OVERHEIDop.GmbID/DC.identifier">gmb-2020-124365</meta:user-defined>
    <meta:user-defined meta:name="OVERHEIDop.versieInformatie"/>
  </office:meta>
</office:document-meta>
</file>