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ontvangen aanvraag, aanwijzen Waardevolle houtopstand(en) - Koningin Emmalaan 14, 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</text:p>
            <text:p text:style-name="common-al">Aanvraag om 1 boom op perceel GNK021 9391 op de Bomenkaart; vergunningsplichtige houtopstanden als waardevol op te nemen </text:p>
            <text:p text:style-name="common-al">Postcode Huisnummer: </text:p>
            <text:p text:style-name="common-al">Koningin Emmalaan 14, 4835 KJ, Breda</text:p>
            <text:p text:style-name="common-al">Locatie op de kaart: Koningin Emmalaan 14, 4835 KJ, Breda</text:p>
            <text:p text:style-name="common-al">Link naar de Bomenkaart</text:p>
            <text:p text:style-name="common-al">
            <text:a xlink:href="https://eur01.safelinks.protection.outlook.com/?url=https%3A%2F%2Fwww.breda.nl%2Fomgevingsvergunning&amp;data=02%7C01%7Cboomadvies%40breda.nl%7C7086934046214a0bcc5d08d777d9e869%7C92020df4c9e7400fb20237754484ef2e%7C0%7C0%7C637109650106009796&amp;sdata=%2FON6x2Tkl5cDC5dBFyAtoJzM5MmOpcDCBMf28Jg9kko%3D&amp;reserved=0" xlink:type="simple">https://www.breda.nl/omgevingsvergunning</text:a>
          </text:p>
            <text:p text:style-name="common-al">Bomenkaart is te open door de link te openen onder tekst bomen kappen, bomenkaa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3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3093 397961</meta:user-defined>
    <meta:user-defined meta:name="DC.title">Gemeente Breda - ontvangen aanvraag, aanwijzen Waardevolle houtopstand(en) - Koningin Emmalaan 14,  Breda</meta:user-defined>
    <meta:user-defined meta:name="OVERHEID.PostcodeHuisnummer/OVERHEIDop.postcodeHuisnummer">4835KJ 14</meta:user-defined>
    <meta:user-defined meta:name="OVERHEIDop.straatnaam">Koningin Emmalaan</meta:user-defined>
    <meta:user-defined meta:name="OVERHEIDop.woonplaats">Breda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436</meta:user-defined>
    <meta:user-defined meta:name="OVERHEIDop.GmbID/DC.identifier">gmb-2020-12436</meta:user-defined>
    <meta:user-defined meta:name="OVERHEIDop.versieInformatie"/>
  </office:meta>
</office:document-meta>
</file>