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kerbijl 33, Grootebroek (Waterweide, eiland 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Kokerbijl 33, Grootebroek (Waterweide, eiland 6)</text:p>
            <text:p text:style-name="common-al">Voor:  het verlengen van de schuur aan de achterzijde</text:p>
            <text:p text:style-name="common-al">Datum verzonden: 13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435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08.262 522062.897</meta:user-defined>
    <meta:user-defined meta:name="DC.title">Verleende omgevingsvergunning  Kokerbijl 33, Grootebroek (Waterweide, eiland 6)</meta:user-defined>
    <meta:user-defined meta:name="OVERHEID.PostcodeHuisnummer/OVERHEIDop.postcodeHuisnummer">1613GH 33</meta:user-defined>
    <meta:user-defined meta:name="OVERHEIDop.straatnaam">Kokerbijl</meta:user-defined>
    <meta:user-defined meta:name="OVERHEIDop.woonplaats">Groote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59</meta:user-defined>
    <meta:user-defined meta:name="OVERHEIDop.GmbID/DC.identifier">gmb-2020-124359</meta:user-defined>
    <meta:user-defined meta:name="OVERHEIDop.versieInformatie"/>
  </office:meta>
</office:document-meta>
</file>