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10 mei 2020)</text:p>
      <text:section text:name="regeling_id1-3-2" text:style-name="regeling">
        <text:section text:name="aanhef_id1-3-2-1" text:style-name="aanhef">
          <text:section text:name="preambule_id1-3-2-1-1" text:style-name="preambule">
            <text:p text:style-name="al">De voorzitter van de Veiligheidsregio Drenthe, gelet op artikel 176 van de Gemeentewet en artikel 39 van de Wet veiligheidsregio’s, gelet op de aanwijzingen van de minister van Volksgezondheid, Welzijn en Sport, mede namens de minister van Justitie en Veiligheid, van 24 april 2020, nr. 1679465-204590-PG en 8 mei 2020, nr. 168601-204996-PG; besluit de volgende regeling vast te stelle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 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 <text:span text:style-name="nadrukcur"/></text:p>
            <text:list text:style-name="id1-3-2-2-3-3">
              <text:list-item text:style-override="id1-3-2-2-3-3-1">
                <text:number>-</text:number>
                <text:p text:style-name="al">
                <text:span text:style-name="nadrukcur"> contactberoepen</text:span>: beroepen waarbij het niet mogelijk is ten minste 1,5 meter afstand te houden tot de klant of patiënt;</text:p>
              </text:list-item>
              <text:list-item text:style-override="id1-3-2-2-3-3-2">
                <text:number>-</text:number>
                <text:p text:style-name="al">
                <text:span text:style-name="nadrukcur">cruciale beroepen</text:span>: cruciale beroepen als bedoeld op https://www.rijksoverheid.nl/onderwerpen/coronavirus-covid-19/veelgestelde-vragen-over-coronavirus-en-kinderopvang/cruciale-beroepen; </text:p>
              </text:list-item>
              <text:list-item text:style-override="id1-3-2-2-3-3-3">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3-3-5">
                <text:number>-</text:number>
                <text:p text:style-name="al">
                <text:span text:style-name="nadrukcur">gastouder</text:span>: gastouder als bedoeld in de Wet kinderopvang;</text:p>
              </text:list-item>
              <text:list-item text:style-override="id1-3-2-2-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3-3-7">
                <text:number>-</text:number>
                <text:p text:style-name="al">
                <text:span text:style-name="nadrukcur">kinderopvang: </text:span>kinderopvang als bedoeld in de Wet kinderopvang; </text:p>
              </text:list-item>
              <text:list-item text:style-override="id1-3-2-2-3-3-8">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3-3-9">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 </text:p>
              </text:list-item>
              <text:list-item text:style-override="id1-3-2-2-3-3-10">
                <text:number>-</text:number>
                <text:p text:style-name="al">
                <text:span text:style-name="nadrukcur">sauna’s: </text:span>sauna’s en andere vormen van wellness zoals Turkse stoombaden, hamams, beauty farms, thermale baden, badhuizen en spa’s;</text:p>
              </text:list-item>
              <text:list-item text:style-override="id1-3-2-2-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3-3-12">
                <text:number>-</text:number>
                <text:p text:style-name="al">
                <text:span text:style-name="nadrukcur">sekswerker: </text:span>persoon die zich beschikbaar stelt tot het verrichten van seksuele handelingen met een ander tegen betaling;</text:p>
              </text:list-item>
              <text:list-item text:style-override="id1-3-2-2-3-3-13">
                <text:number>-</text:number>
                <text:p text:style-name="al">
                <text:span text:style-name="nadrukcur">sport- en fitnessgelegenheden</text:span>: sportaccommodaties en sportinrichtingen, waaronder zwembaden, sporthallen en sportvelden; </text:p>
              </text:list-item>
              <text:list-item text:style-override="id1-3-2-2-3-3-14">
                <text:number>-</text:number>
                <text:p text:style-name="al">
                <text:span text:style-name="nadrukcur">vitale processen: </text:span>vitale processen als bedoeld op https://www.rijksoverheid.nl/onderwerpen/coronavirus-covid-19/veelgestelde-vragen-over-coronavirus-en-kinderopvang/cruciale-beroepen; </text:p>
              </text:list-item>
              <text:list-item text:style-override="id1-3-2-2-3-3-15">
                <text:number>-</text:number>
                <text:p text:style-name="al">
                <text:span text:style-name="nadrukcur">voorzitter</text:span>: voorzitter van de Veiligheidsregio Drenthe. </text:p>
              </text:list-item>
            </text:list>
          </text:section>
          <text:section text:name="hoofdstuk_id1-3-2-2-4" text:style-name="hoofdstuk">
            <text:p text:style-name="hoofdstuk_kop"><text:span text:style-name="label"> Hoofdstuk </text:span> <text:span text:style-name="nr">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Het is verboden om samenkomsten te laten plaatsvinden, te (laten) organiseren of te laten ontstaan, dan wel aan dergelijke samenkomsten deel te nemen. </text:p>
                </text:list-item>
                <text:list-item text:style-override="id1-3-2-2-4-2-2-2">
                  <text:number>2.</text:number>
                  <text:p text:style-name="al"> Dit verbod is niet van toepassing op de volgende samenkomsten, mits de aanwezigen te allen tijde ten minste 1,5 meter afstand houden tot de dichtstbijzijnde persoon:</text:p>
                  <text:p text:style-name="al"> a. wettelijk verplichte samenkomsten, zoals vergaderingen va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text:p>
                  <text:p text:style-name="al">c. uitvaarten en huwelijksvoltrekkingen, mits daarbij niet meer dan dertig personen aanwezig zijn; </text:p>
                  <text:p text:style-name="al">d. samenkomsten waarbij het recht zijn godsdienst of levensovertuiging vrij te belijden als bedoeld in artikel 6 van de Grondwet wordt uitgeoefend, mits daarbij niet meer dan dertig personen aanwezig zijn;</text:p>
                  <text:p text:style-name="al"> e. samenkomsten ten behoeve van activiteiten als bedoeld in artikel 2.7, tweede lid, en artikel 2.8, tweede lid;</text:p>
                  <text:p text:style-name="al"> f. door sportverenigingen of professionals georganiseerd en begeleid buiten sporten en bewegen van personen tot en met 18 jaar;</text:p>
                  <text:p text:style-name="al"> g. buiten sporten en bewegen van personen van 19 jaar en ouder; </text:p>
                  <text:p text:style-name="al">h. bezoek aan winkels en bibliotheken, mits maatregelen zijn getroffen om 1,5 meter afstand tussen de aanwezigen te garanderen;</text:p>
                  <text:p text:style-name="al"> i. 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p text:style-name="al"> j. door scouting-, cultuur-, kunst-, en andere jeugdverenigingen of professionals georganiseerde en begeleide buitenactiviteiten voor personen tot en met 18 jaar. </text:p>
                </text:list-item>
                <text:list-item text:style-override="id1-3-2-2-4-2-2-3">
                  <text:number>3.</text:number>
                  <text:p text:style-name="al"> Het is tot 1 september 2020 verboden om evenementen te laten plaatsvinden of ontstaan, dan wel aan evenementen deel te nemen.</text:p>
                </text:list-item>
              </text:list>
            </text:section>
            <text:section text:name="artikel_id1-3-2-2-4-3" text:style-name="artikel">
              <text:p text:style-name="artikel_kop_titel"><text:span text:style-name="artikel_kop_label">Artikel</text:span> <text:span text:style-name="artikel_kop_nr">2.2. </text:span> Verbod niet in acht nemen veilige afstand </text:p>
              <text:p text:style-name="al">Artikel 2.2. Verbod niet in acht nemen veilige afstand </text:p>
              <text:list text:style-name="id1-3-2-2-4-3-3">
                <text:list-item text:style-override="id1-3-2-2-4-3-3-1">
                  <text:number>1.</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4-3-3-2">
                  <text:number>2.</text:number>
                  <text:p text:style-name="al">Dit verbod is niet van toepassing op: </text:p>
                  <text:p text:style-name="al">a. personen die een gezamenlijke huishouding vormen; </text:p>
                  <text:p text:style-name="al">b. kinderen tot en met 12 jaar die: </text:p>
                  <text:list text:style-name="id1-3-2-2-4-3-3-2-5">
                    <text:list-item text:style-override="id1-3-2-2-4-3-3-2-5-1">
                      <text:number>i.</text:number>
                      <text:p text:style-name="al">samen spelen onder toezicht van een of meer ouders of voogden die daarbij onderling een afstand van 1,5 meter in acht nemen; </text:p>
                    </text:list-item>
                    <text:list-item text:style-override="id1-3-2-2-4-3-3-2-5-2">
                      <text:number>ii.</text:number>
                      <text:p text:style-name="al">georganiseerd buiten sporten of bewegen als bedoeld in artikel 2.1, tweede lid, onderdeel f; </text:p>
                    </text:list-item>
                    <text:list-item text:style-override="id1-3-2-2-4-3-3-2-5-3">
                      <text:number>iii.</text:number>
                      <text:p text:style-name="al">georganiseerde activiteiten bijwonen als bedoeld in artikel 2.1, tweede lid, onderdeel j. </text:p>
                    </text:list-item>
                  </text:list>
                </text:list-item>
              </text:list>
            </text:section>
            <text:section text:name="artikel_id1-3-2-2-4-4" text:style-name="artikel">
              <text:p text:style-name="artikel_kop_titel"><text:span text:style-name="artikel_kop_label">Artikel</text:span> <text:span text:style-name="artikel_kop_nr"> 2.3. </text:span> Verboden openstelling inrichtingen </text:p>
              <text:list text:style-name="id1-3-2-2-4-4-2">
                <text:list-item text:style-override="id1-3-2-2-4-4-2-1">
                  <text:number>1.</text:number>
                  <text:p text:style-name="al">Het is verboden om een van de volgende inrichtingen voor publiek geopend te houden: </text:p>
                  <text:p text:style-name="al">a.eet- en drinkgelegenheden; </text:p>
                  <text:p text:style-name="al">b. sport- en fitnessgelegenheden;</text:p>
                  <text:p text:style-name="al"> c. sauna’s; </text:p>
                  <text:p text:style-name="al">d. seksinrichtingen; </text:p>
                  <text:p text:style-name="al">e. coffeeshops; </text:p>
                  <text:p text:style-name="al">f. inrichtingen waar speelautomaten als bedoeld in de Wet op de kansspelen kunnen worden bespeeld. </text:p>
                </text:list-item>
                <text:list-item text:style-override="id1-3-2-2-4-4-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 </text:p>
                </text:list-item>
                <text:list-item text:style-override="id1-3-2-2-4-4-2-3">
                  <text:number>3.</text:number>
                  <text:p text:style-name="al">Het verbod, bedoeld in het eerste lid, onderdeel b, is niet van toepassing op: </text:p>
                  <text:p text:style-name="al">a.inrichtingen waar buiten sporten of bewegen als bedoeld in artikel 2.1, tweede lid, onderdeel f en g, mogelijk wordt gemaakt, mits de beheerder maatregelen heeft getroffen om 1,5 meter afstand tussen de aanwezigen te garanderen; </text:p>
                  <text:p text:style-name="al">b. instellingen voor topsport, mits de beheerder maatregelen heeft getroffen om 1,5 meter afstand tussen de aanwezigen te garanderen; </text:p>
                  <text:p text:style-name="al">c. zwemgelegenheden voor sport en bewegen in water, mits de beheerder maatregelen heeft getroffen om 1,5 meter afstand tussen de aanwezigen te garanderen en de gemeenschappelijke was- douchevoorzieningen gesloten houdt. </text:p>
                </text:list-item>
              </text:list>
            </text:section>
            <text:section text:name="artikel_id1-3-2-2-4-5" text:style-name="artikel">
              <text:p text:style-name="artikel_kop_titel"><text:span text:style-name="artikel_kop_label">Artikel</text:span> <text:span text:style-name="artikel_kop_nr"> 2.3a. </text:span> Verboden waren-/weekmarkten </text:p>
              <text:list text:style-name="id1-3-2-2-4-5-2">
                <text:list-item text:style-override="id1-3-2-2-4-5-2-1">
                  <text:number>1.</text:number>
                  <text:p text:style-name="al">Het is verboden om markten, als bedoeld in artikel 160 eerste lid onder g van de Gemeentewet, te laten plaatsvinden, te (laten) organiseren of te (laten) houden. </text:p>
                </text:list-item>
                <text:list-item text:style-override="id1-3-2-2-4-5-2-2">
                  <text:number>2.</text:number>
                  <text:p text:style-name="al">Dit verbod is niet van toepassing mits aan de volgende voorwaarden wordt voldaan:</text:p>
                  <text:p text:style-name="al">a. De marktkramen dienen zo veel mogelijk verspreid over het marktterrein opgesteld te worden, waardoor het redelijkerwijs mogelijk moet zijn om de drukte op de markt te spreiden en een onderlinge afstand te kunnen bewaren van 1,5 meter tussen de personen op de markt; </text:p>
                  <text:p text:style-name="al">b. Het is niet toegestaan om op het marktterrein voedsel of dranken te nuttigen. Alleen afhaal is toegestaan; </text:p>
                  <text:p text:style-name="al">c. Zit- of stameubilair ten behoeve van het nuttigen van voedsel en dranken en andere uitstallingen buiten de marktkraam zijn niet toegestaan; </text:p>
                  <text:p text:style-name="al">d. Leegstaande en/of vrije marktplaatsen blijven leeg en mogen niet aan anderen aangeboden/vergeven worden; </text:p>
                  <text:p text:style-name="al">e. 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p text:style-name="al">f. 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p text:style-name="al"> g. De marktmeester en/of de organisator van de markt dient persoonlijk toezicht te houden op de naleving van de voorwaarden als in dit artikel bepaald en daartoe indien nodig de toestroom tot en de doorstroom op het marktterrein te reguleren. </text:p>
                  <text:p text:style-name="al">h. De voorzitter kan te allen tijden besluiten dat markten direct worden beëindigd, of de daaraan verboden voorschriften wijzigen als de situatie daartoe aanleiding geeft. </text:p>
                </text:list-item>
              </text:list>
            </text:section>
            <text:section text:name="artikel_id1-3-2-2-4-6" text:style-name="artikel">
              <text:p text:style-name="artikel_kop_titel"><text:span text:style-name="artikel_kop_label">Artikel</text:span> <text:span text:style-name="artikel_kop_nr"> 2.4. </text:span> Uitoefening contactberoepen </text:p>
              <text:list text:style-name="id1-3-2-2-4-6-2">
                <text:list-item text:style-override="id1-3-2-2-4-6-2-1">
                  <text:number>1.</text:number>
                  <text:p text:style-name="al">Beoefenaren van contactberoepen of de beheerders van inrichtingen waar contactberoepen worden uitgeoefend dienen maatregelen te treffen om 1,5 meter afstand te garanderen tussen klanten of bezoekers onderling. </text:p>
                </text:list-item>
                <text:list-item text:style-override="id1-3-2-2-4-6-2-2">
                  <text:number>2.</text:number>
                  <text:p text:style-name="al">Het is sekswerkers verboden om hun beroep uit te oefenen. </text:p>
                </text:list-item>
              </text:list>
            </text:section>
            <text:section text:name="artikel_id1-3-2-2-4-7" text:style-name="artikel">
              <text:p text:style-name="artikel_kop_titel"><text:span text:style-name="artikel_kop_label">Artikel</text:span> <text:span text:style-name="artikel_kop_nr"> 2.5. </text:span> Verboden gebieden en locaties </text:p>
              <text:list text:style-name="id1-3-2-2-4-7-2">
                <text:list-item text:style-override="id1-3-2-2-4-7-2-1">
                  <text:number>1.</text:number>
                  <text:p text:style-name="al">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text:p>
                  <text:p text:style-name="al"> a. bewoners van woningen die zijn gelegen in het gebied of de locatie;</text:p>
                  <text:p text:style-name="al"> b. personen die in het gebied of de locatie noodzakelijke werkzaamheden verrichten. </text:p>
                </text:list-item>
              </text:list>
            </text:section>
            <text:section text:name="artikel_id1-3-2-2-4-8" text:style-name="artikel">
              <text:p text:style-name="artikel_kop_titel"><text:span text:style-name="artikel_kop_label">Artikel</text:span> <text:span text:style-name="artikel_kop_nr"> 2.5a. </text:span> Sanitaire voorzieninge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 </text:p>
            </text:section>
            <text:section text:name="artikel_id1-3-2-2-4-9" text:style-name="artikel">
              <text:p text:style-name="artikel_kop_titel"><text:span text:style-name="artikel_kop_label">Artikel</text:span> <text:span text:style-name="artikel_kop_nr">2.6. </text:span> Beëindiging voorziening openbaar vervoer </text:p>
              <text:p text:style-name="al">De voorzitter kan in overleg met de vervoerder voorzieningen voor openbaar vervoer beëindigen of beperken, indien:</text:p>
              <text:p text:style-name="al"> a. deze voorzieningen niet of niet in voldoende mate voldoen aan de eis van verwezenlijking van de beperkende maatregelen met betrekking tot het houden van 1,5 meter afstand tussen alle in de voorziening aanwezige personen; en</text:p>
              <text:p text:style-name="al"> b. de beëindiging van deze voorziening het transport van personen die werkzaam zijn in vitale processen of transport dat anderszins noodzakelijk is voor de mobiliteit van Nederland niet onnodig belemmert. </text:p>
            </text:section>
            <text:section text:name="artikel_id1-3-2-2-4-10" text:style-name="artikel">
              <text:p text:style-name="artikel_kop_titel"><text:span text:style-name="artikel_kop_label">Artikel</text:span> <text:span text:style-name="artikel_kop_nr">2.7. </text:span> Verboden openstelling onderwijsinstellingen </text:p>
              <text:list text:style-name="id1-3-2-2-4-10-2">
                <text:list-item text:style-override="id1-3-2-2-4-10-2-1">
                  <text:number>1.</text:number>
                  <text:p text:style-name="al">Het is verboden om onderwijsactiviteiten te verrichten in onderwijsinstellingen. </text:p>
                </text:list-item>
                <text:list-item text:style-override="id1-3-2-2-4-10-2-2">
                  <text:number>2.</text:number>
                  <text:p text:style-name="al">Dit verbod is niet van toepassing op: </text:p>
                  <text:p text:style-name="al">a. scholen voor speciaal onderwijs, voor speciaal basisonderwijs, locaties voor basisonderwijs verbonden aan asielzoekerscentra en locaties voor basisonderwijs uitsluitend voor nieuwkomers; </text:p>
                  <text:p text:style-name="al">b. scholen voor basisonderwijs waarbij leerlingen voor ten minste de helft van de reguliere onderwijstijd naar school kunnen gaan; </text:p>
                  <text:p text:style-name="al">c. de organisatie van onderwijs op afstand, waarbij studenten en leerlingen via een (digitaal) medium onderwijs krijgen in de thuissituatie; </text:p>
                  <text:p text:style-name="al">d. de opvang van kinderen van ouders die werken in cruciale beroepen of voor vitale processen;</text:p>
                  <text:p text:style-name="al"> e. de organisatie van toetsing en examens mits zorgvuldige maatregelen zijn getroffen om het risico van besmetting te beperken; </text:p>
                  <text:p text:style-name="al">f. kleinschalig georganiseerde opvang of begeleiding van leerlingen voor wie vanwege bijzondere problematiek of moeilijke thuissituatie maatwerk nodig is; en </text:p>
                  <text:p text:style-name="al">g. scholen bij een open of gesloten residentiële instelling. </text:p>
                </text:list-item>
                <text:list-item text:style-override="id1-3-2-2-4-10-2-3">
                  <text:number>3.</text:number>
                  <text:p text:style-name="al">Onderwijsinstellingen werken mee aan openstelling ten behoeve van opvang of begeleiding als bedoeld in het tweede lid, onderdelen d en f. </text:p>
                </text:list-item>
              </text:list>
            </text:section>
            <text:section text:name="artikel_id1-3-2-2-4-11" text:style-name="artikel">
              <text:p text:style-name="artikel_kop_titel"><text:span text:style-name="artikel_kop_label">Artikel</text:span> <text:span text:style-name="artikel_kop_nr"> 2.8. </text:span> Verboden openstelling kinderopvang </text:p>
              <text:list text:style-name="id1-3-2-2-4-11-2">
                <text:list-item text:style-override="id1-3-2-2-4-11-2-1">
                  <text:number>1.</text:number>
                  <text:p text:style-name="al">Het is verboden om opvang te bieden in verblijven voor kinderopvang of als gastouder. </text:p>
                </text:list-item>
                <text:list-item text:style-override="id1-3-2-2-4-11-2-2">
                  <text:number>2.</text:number>
                  <text:p text:style-name="al">Dit verbod is niet van toepassing op: </text:p>
                  <text:p text:style-name="al">a. de opvang van kinderen van ouders die werken in cruciale beroepen of voor vitale processen; </text:p>
                  <text:p text:style-name="al">b. de opvang van kinderen van 0 tot 4 jaar voor wie vanwege bijzondere problematiek of moeilijke thuissituatie maatwerk nodig is; </text:p>
                  <text:p text:style-name="al">c. de opvang van kinderen van 0 tot 4 jaar in verblijven voor kinderopvang en voor opvang van kinderen van 0 tot 12 jaar bij een gastouder; </text:p>
                  <text:p text:style-name="al">d. de opvang van kinderen van 4 tot en met 12 jaar in verblijven voor kinderopvang, die op dezelfde dag ook naar school mogen volgens artikel 2.7, tweede lid, onder a of b. </text:p>
                </text:list-item>
                <text:list-item text:style-override="id1-3-2-2-4-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4-12" text:style-name="artikel">
              <text:p text:style-name="artikel_kop_titel"><text:span text:style-name="artikel_kop_label">Artikel</text:span> <text:span text:style-name="artikel_kop_nr"> 2.9. </text:span> 
                <text:span text:style-name="nadrukvet">Verboden toegang verpleeghuizen en woonvormen ouderenzorg </text:span>
              </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 b. een woonsituatie waarin minimaal drie bewoners verblijven vanwege een somatische of psychogeriatrische aandoening of beperking en zorg ontvangen als bedoeld in artikel 3.1.1 van de Wet langdurige zorg. </text:p>
            </text:section>
            <text:p text:style-name="hoofdstuk_bottom"/>
          </text:section>
          <text:section text:name="hoofdstuk_id1-3-2-2-5" text:style-name="hoofdstuk">
            <text:p text:style-name="hoofdstuk_kop"><text:span text:style-name="label"> Hoofdstuk </text:span> <text:span text:style-name="nr">3. </text:span> 
              <text:span text:style-name="nadrukvet">Uitzonderingen </text:span>
            </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6" text:style-name="hoofdstuk">
            <text:p text:style-name="hoofdstuk_kop"><text:span text:style-name="label"> Hoofdstuk </text:span> <text:span text:style-name="nr"> 4. </text:span> 
              <text:span text:style-name="nadrukvet">Toezicht en handhaving </text:span>
            </text:p>
            <text:section text:name="artikel_id1-3-2-2-6-2" text:style-name="artikel">
              <text:p text:style-name="artikel_kop_titel"><text:span text:style-name="artikel_kop_label">Artikel</text:span> <text:span text:style-name="artikel_kop_nr"> 4.1. </text:span> Opvolgen aanwijzingen </text:p>
              <text:p text:style-name="al">Alle aanwijzingen en bevelen ter uitvoering van deze verordening gegeven door daartoe bevoegde functionarissen dienen stipt en onmiddellijk nagekomen te worden. </text:p>
            </text:section>
            <text:section text:name="artikel_id1-3-2-2-6-3" text:style-name="artikel">
              <text:p text:style-name="artikel_kop_titel"><text:span text:style-name="artikel_kop_label">Artikel</text:span> <text:span text:style-name="artikel_kop_nr">4.2. </text:span> Toezicht</text:p>
              <text:p text:style-name="al">Met het toezicht op de naleving van het bepaalde bij of krachtens deze verordening zijn belast:</text:p>
              <text:p text:style-name="al"> a. ambtenaren van politie als bedoeld in artikel 141, onderdeel b, van het Wetboek van Strafvordering;</text:p>
              <text:p text:style-name="al"> b. door de voorzitter aangewezen buitengewoon opsporingsambtenaren als bedoeld in artikel 142, eerste lid, van het Wetboek van Strafvordering;</text:p>
              <text:p text:style-name="al"> 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Hoofdstuk </text:span> <text:span text:style-name="nr">5. </text:span> 
              <text:span text:style-name="nadrukvet">Slotbepalingen </text:span>
            </text:p>
            <text:section text:name="artikel_id1-3-2-2-7-2" text:style-name="artikel">
              <text:p text:style-name="artikel_kop_titel"><text:span text:style-name="artikel_kop_label">Artikel</text:span> <text:span text:style-name="artikel_kop_nr"> 5.1. </text:span> Bekendmaking en inwerkingtreding </text:p>
              <text:p text:style-name="al">Deze verordening wordt bekendgemaakt o<text:a xlink:href="http://www.vrd.nl/" xlink:type="simple">p </text:a><text:a xlink:href="http://www.vrd.nl/" xlink:type="simple">www.vrd.nl</text:a> <text:a xlink:href="http://www.vrd.nl/" xlink:type="simple">e</text:a>n treedt met ingang 11 mei 2020 in werking. </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29 april 2020 wordt ingetrokken. </text:p>
            </text:section>
            <text:section text:name="artikel_id1-3-2-2-7-4" text:style-name="artikel">
              <text:p text:style-name="artikel_kop_titel"><text:span text:style-name="artikel_kop_label">Artikel</text:span> <text:span text:style-name="artikel_kop_nr"> 5.3. </text:span> Overgangsrecht </text:p>
              <text:p text:style-name="al">Besluiten op basis van de Noodverordening COVID-19 Veiligheidsregio Drenthe van 29 april 2020 worden geacht te berusten op deze noodverordening. </text:p>
            </text:section>
            <text:section text:name="artikel_id1-3-2-2-7-5" text:style-name="artikel">
              <text:p text:style-name="artikel_kop_titel"><text:span text:style-name="artikel_kop_label">Artikel</text:span> <text:span text:style-name="artikel_kop_nr">5.6. </text:span> Citeertitel </text:p>
              <text:p text:style-name="al">Deze verordening wordt aangehaald als: Noodverordening COVID-19 Veiligheidsregio Drenthe van 10 mei 2020. </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10 mei 2020 te Assen, </text:p>
            <text:p text:style-name="al">De voorzitter van de Veiligheidsregio Drenthe, </text:p>
            <text:p text:style-name="al">
            <text:span text:style-name="nadrukcur">M.L.J. Out </text:span>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text:span> </text:p>
          <text:p text:style-name="al"/>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 </text:p>
          <text:p text:style-name="al">Het verbod op evenementen zoals opgenomen in artikel 2.1, d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text:span text:style-name="sup">[1]</text:span><text:span text:style-name="sup"/></text:a> </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text:p>
          <text:p text:style-name="al"/>
          <text:p text:style-name="al">
          <text:span text:style-name="nadrukvet">Artikelsgewijs </text:span>
        </text:p>
          <text:p text:style-name="al">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 </text:p>
          <text:p text:style-name="al">Zie verder de toelichting op de artikelen waarin de begrippen gebruikt worden. </text:p>
          <text:p text:style-name="al"/>
          <text:p text:style-name="al">Artikel 2.1. Verboden samenkomsten </text:p>
          <text:p text:style-name="al">Dit artikel bevat een verbod op evenementen tot 1 september 2020 (derde lid) en een verbod op overige samenkomsten (eerste en tweede lid). </text:p>
          <text:p text:style-name="al">Ook samenkomsten buiten de publieke ruimte vallen onder het eerste lid. Zo kan worden opgetreden tegen bijvoorbeeld ‘coronafeestjes’ in studentenhuizen, garages, loodsen en dergelijke. </text:p>
          <text:p text:style-name="al"/>
          <text:p text:style-name="al">Uitzonderinge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 </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 </text:p>
          <text:p text:style-name="al">Onderdeel e drukt uit dat de in artikel 2.7, tweede lid, en artikel 2.8, tweede lid, toegestane activiteiten gerelateerd aan onderwijs en kinderopvang niet onder de verboden samenkomsten vallen. </text:p>
          <text:p text:style-name="al">Georganiseerd buiten sporten en bewegen tot en met 18 jaar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 </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 </text:p>
          <text:p text:style-name="al">Buiten sporten en bewegen vanaf 19 jaar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 </text:p>
          <text:p text:style-name="al">Winkels, en bibliotheken, dierenparken, natuurparken en pretparke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 </text:p>
          <text:p text:style-name="al">Dierenparken, natuurparken en pretparke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text:p>
          <text:p text:style-name="al">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 </text:p>
          <text:p text:style-name="al">scouting-, cultuur-, kunst-, en andere jeugdvereniginge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 </text:span>
        </text:p>
          <text:p text:style-name="al">Dit artikel bevat een verbod op al dan niet toevallige groepsvorming in de publieke ruimte. </text:p>
          <text:p text:style-name="al"/>
          <text:p text:style-name="al">Artikel 2.3. Verboden openstelling inrichtingen </text:p>
          <text:p text:style-name="al">Dit artikel ziet op inrichtingen die niet langer opengehouden mogen worden </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 </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text:a xlink:href="http://www.nocnsf.nl/topsportaccommodaties" xlink:type="simple">e</text:a><text:a xlink:href="http://www.knvb.nl/trainingsaccomodaties" xlink:type="simple">n </text:a><text:a xlink:href="http://www.knvb.nl/trainingsaccomodaties" xlink:type="simple">www.knvb.nl/trainingsaccomodaties</text:a><text:a xlink:href="http://www.knvb.nl/trainingsaccomodaties" xlink:type="simple">.</text:a> Verder geldt dat topsporters zich buiten instellingen voor topsport moeten houden aan de verboden in de artikelen 2.1 en 2.2. </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 </text:p>
          <text:p text:style-name="al">Deze uitzonderingen betekenen niet dat ook eventuele eet- en drinkgelegenheden behorende bij sport- en fitnessgelegenheden open mogen. Eet- en drinkgelegenheden vallen immers onder het verbod in het eerste lid, onderdeel a. </text:p>
          <text:p text:style-name="al">Ook sauna’s vallen onder het verbod (onderdeel c), inclusief privésauna’s.<text:a xlink:href="#_ftn2" xlink:type="simple"><text:span text:style-name="sup">[2]</text:span><text:span text:style-name="sup"/></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 </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 </text:p>
          <text:p text:style-name="al">Onderdeel f ziet op casino’s, speelhallen en daarmee vergelijkbare instellingen. </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 </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 </text:p>
          <text:p text:style-name="al"/>
          <text:p text:style-name="al">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p text:style-name="al">Artikel 2.5a. Sanitaire voorzieninge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ext:p>
          <text:p text:style-name="al">Toiletvoorziening in pretparken, dierentuinen en natuurparken als bedoeld in artikel 2.1, tweede lid, onderdeel g, vallen niet onder dit verbod en mogen dus gewoon open zijn. Toiletvoorzieningen in vrij toegankelijke natuurgebieden blijven gesloten. </text:p>
          <text:p text:style-name="al"/>
          <text:p text:style-name="al">Artikel 2.6. Beëindiging voorziening openbaar vervoer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 </text:p>
          <text:p text:style-name="al"/>
          <text:p text:style-name="al">Artikelen 2.7 Verboden openstelling onderwijsinstellinge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 </text:p>
          <text:p text:style-name="al"/>
          <text:p text:style-name="al">Artikelen 2.8 Verboden openstelling kinderopvang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
          <text:p text:style-name="al">Artikel 2.9. Verboden toegang verpleeghuizen en woonvormen ouderenzorg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artikel 3.1 uitzonderingen voor de betrokken hulpdiensten en toezichthouders </text:p>
          <text:p text:style-name="al">(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 </text:p>
          <text:p text:style-name="al"/>
          <text:p text:style-name="al">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Artikel 5.1. Bekendmaking en inwerkingtreding </text:p>
          <text:p text:style-name="al">Deze verordening wordt bekendgemaakt door plaatsing op de website van de Veiligheidsregio Drenthe. Van deze verordening wordt voorts mededeling gedaan op de websites van de betrokken gemeenten. </text:p>
          <text:p text:style-name="al">In verband met de mogelijke verlenging van de maatregelen bevat deze verordening geen vervaldatum. De verordening zal zo spoedig als mogelijk is ingetrokken worden. </text:p>
          <text:p text:style-name="al"/>
          <text:p text:style-name="al">Artikel 5.3. Overgangsrecht </text:p>
          <text:p text:style-name="al">Met deze overgangsrechtelijke bepaling wordt voorkomen dat besluiten op basis van de vorige noodverordeningen (zoals aanwijzingen van uitzonderingen en toezichthouders) hun geldigheid verliezen. </text:p>
          <text:p text:style-name="al"/>
          <text:p text:style-name="al">
          <text:a xlink:href="#_ftnref1" xlink:type="simple">[1]</text:a> Zie artikel 34 van de Tijdelijke wet COVID-19 Justitie en Veiligheid. </text:p>
          <text:p text:style-name="al">
          <text:a xlink:href="#_ftnref2" xlink:type="simple">[2]</text:a> Zie ook de uitspraak van de Rb. Den Haag (voorzieningenrechter) van 14 april 2020, ECLI:NL:RBDHA:2020:337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435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0 mei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van 10 mei 2020)</meta:user-defined>
    <meta:user-defined meta:name="DCTERMS.W3CDTF/DCTERMS.available">2020-05-13</meta:user-defined>
    <meta:user-defined meta:name="DCTERMS.W3CDTF/OVERHEIDop.jaargang">2020</meta:user-defined>
    <meta:user-defined meta:name="OVERHEIDop.publicationIssue">124354</meta:user-defined>
    <meta:user-defined meta:name="OVERHEIDop.betreftRegeling">CVDR640413_1</meta:user-defined>
    <meta:user-defined meta:name="xs:date/OVERHEIDop.startdatum">2020-05-11</meta:user-defined>
    <meta:user-defined meta:name="OVERHEIDop.GmbID/DC.identifier">gmb-2020-124354</meta:user-defined>
    <meta:user-defined meta:name="OVERHEIDop.versieInformatie"/>
  </office:meta>
</office:document-meta>
</file>