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Weenderstraat 44, Vlagtwedde, legalisatie reclameobject, datum: 11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435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5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5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968 558188</meta:user-defined>
    <meta:user-defined meta:name="DC.title">Aanvraag omgevingsvergunning werk of werkzaamheden: Weenderstraat 44, Vlagtwedde, legalisatie reclameobject, datum: 11 mei 2020</meta:user-defined>
    <meta:user-defined meta:name="OVERHEID.PostcodeHuisnummer/OVERHEIDop.postcodeHuisnummer">9541TC 44</meta:user-defined>
    <meta:user-defined meta:name="OVERHEIDop.straatnaam">Weenderstraat</meta:user-defined>
    <meta:user-defined meta:name="OVERHEIDop.woonplaats">Vlagtwedde</meta:user-defined>
    <meta:user-defined meta:name="DCTERMS.W3CDTF/DCTERMS.available">2020-05-15</meta:user-defined>
    <meta:user-defined meta:name="DCTERMS.W3CDTF/OVERHEIDop.jaargang">2020</meta:user-defined>
    <meta:user-defined meta:name="OVERHEIDop.publicationIssue">124353</meta:user-defined>
    <meta:user-defined meta:name="OVERHEIDop.GmbID/DC.identifier">gmb-2020-124353</meta:user-defined>
    <meta:user-defined meta:name="OVERHEIDop.versieInformatie"/>
  </office:meta>
</office:document-meta>
</file>