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aanvraag Waardevolle houtopstand(en) - St Josephstraat 3,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7 januari 2020 hebben besloten om de boom op perceel BDA00B 8741 St. Josephstraat 3 niet aan te wijzen als boom. Door het besluit komt een einde aan het verbod op het (doen) vellen van de boom, niet opgenomen op de ‘Bomenkaart; vergunningsplichtige houtopstanden’ in de St. Josephstraat 3. </text:p>
            <text:p text:style-name="common-al">
            <text:span text:style-name="nadrukvet">Inwerkingtreding</text:span>
          </text:p>
            <text:p text:style-name="common-al">Het besluit wordt van kracht met ingang van 7 januari 2020.</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7 januari 2020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 de 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3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3473 400718</meta:user-defined>
    <meta:user-defined meta:name="DC.title">Gemeente Breda - besluit aanvraag Waardevolle houtopstand(en) - St Josephstraat 3, Breda</meta:user-defined>
    <meta:user-defined meta:name="OVERHEID.PostcodeHuisnummer/OVERHEIDop.postcodeHuisnummer">4811CL 3</meta:user-defined>
    <meta:user-defined meta:name="OVERHEIDop.straatnaam">St. Josephstraat</meta:user-defined>
    <meta:user-defined meta:name="OVERHEIDop.woonplaats">Breda</meta:user-defined>
    <meta:user-defined meta:name="DCTERMS.W3CDTF/DCTERMS.available">2020-01-16</meta:user-defined>
    <meta:user-defined meta:name="DCTERMS.W3CDTF/OVERHEIDop.jaargang">2020</meta:user-defined>
    <meta:user-defined meta:name="OVERHEIDop.publicationIssue">12435</meta:user-defined>
    <meta:user-defined meta:name="OVERHEIDop.GmbID/DC.identifier">gmb-2020-12435</meta:user-defined>
    <meta:user-defined meta:name="OVERHEIDop.versieInformatie"/>
  </office:meta>
</office:document-meta>
</file>