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ohan de Kreijstraat 21 te Giessenburg, zaaknummer 1059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gevel in de woning.</text:p>
            <text:p text:style-name="common-al">
            <text:span text:style-name="nadrukvet">Locatie: Johan de Kreijstraat 21 te Giessenburg</text:span>
          </text:p>
            <text:p text:style-name="common-al">Datum ontvangst: 1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34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48</meta:user-defined>
    <dc:language>nl</dc:language>
    <meta:user-defined meta:name="OVERHEID.EPSG28992/DC.spatial">120493.277 429083.029</meta:user-defined>
    <meta:user-defined meta:name="DC.title">Gemeente Molenlanden, ingediende aanvraag omgevingsvergunning Johan de Kreijstraat 21 te Giessenburg, zaaknummer 1059948</meta:user-defined>
    <meta:user-defined meta:name="OVERHEID.PostcodeHuisnummer/OVERHEIDop.postcodeHuisnummer">3381DG 21</meta:user-defined>
    <meta:user-defined meta:name="OVERHEIDop.straatnaam">Johan de Kreijstraat</meta:user-defined>
    <meta:user-defined meta:name="OVERHEIDop.woonplaats">Giessenburg</meta:user-defined>
    <meta:user-defined meta:name="DCTERMS.W3CDTF/DCTERMS.available">2020-05-15</meta:user-defined>
    <meta:user-defined meta:name="DCTERMS.W3CDTF/OVERHEIDop.jaargang">2020</meta:user-defined>
    <meta:user-defined meta:name="OVERHEIDop.publicationIssue">124345</meta:user-defined>
    <meta:user-defined meta:name="OVERHEIDop.GmbID/DC.identifier">gmb-2020-124345</meta:user-defined>
    <meta:user-defined meta:name="OVERHEIDop.versieInformatie"/>
  </office:meta>
</office:document-meta>
</file>