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rvererf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rvererf 22, 6043 SL Roermond: plaatsen schutt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919-2020</text:p>
            <text:p text:style-name="common-al"/>
            <text:p text:style-name="common-al">
            <text:span text:style-name="nadrukvet">Datum bekendmaking besluit:</text:span>
          </text:p>
            <text:p text:style-name="common-al">5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4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67.11 355325.971</meta:user-defined>
    <meta:user-defined meta:name="DC.title">Korvererf 22 - Verleende Omgevingsvergunning</meta:user-defined>
    <meta:user-defined meta:name="OVERHEID.PostcodeHuisnummer/OVERHEIDop.postcodeHuisnummer">6043SL 22</meta:user-defined>
    <meta:user-defined meta:name="OVERHEIDop.straatnaam">Korvererf</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44</meta:user-defined>
    <meta:user-defined meta:name="OVERHEIDop.GmbID/DC.identifier">gmb-2020-124344</meta:user-defined>
    <meta:user-defined meta:name="OVERHEIDop.versieInformatie"/>
  </office:meta>
</office:document-meta>
</file>