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kamer 44, 7325 HW, Apeldoorn, het splitsen van een woning in 2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19/0219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34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4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4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5</meta:user-defined>
    <dc:language>nl</dc:language>
    <meta:user-defined meta:name="OVERHEID.EPSG28992/DC.spatial">197202.193 470583.419</meta:user-defined>
    <meta:user-defined meta:name="DC.title">Aanvraag omgevingsvergunning De Waterkamer 44, 7325 HW, Apeldoorn, het splitsen van een woning in 2 wooneenheden</meta:user-defined>
    <meta:user-defined meta:name="OVERHEID.PostcodeHuisnummer/OVERHEIDop.postcodeHuisnummer">7325HW 44</meta:user-defined>
    <meta:user-defined meta:name="OVERHEIDop.straatnaam">De Waterkamer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externeBijlage">publiceerbare aanvraag|exb-2020-25264</meta:user-defined>
    <meta:user-defined meta:name="OVERHEIDop.publicationIssue">124343</meta:user-defined>
    <meta:user-defined meta:name="OVERHEIDop.GmbID/DC.identifier">gmb-2020-124343</meta:user-defined>
    <meta:user-defined meta:name="OVERHEIDop.versieInformatie"/>
  </office:meta>
</office:document-meta>
</file>