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05, Industrieweg ongenummerd, Trierveldweg ongenummerd en Halve Maanweg ongenummerd, 6121 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windturbinepark, bestaande uit 3 windturbines</text:p>
            <text:p text:style-name="common-al">Locatie:  Industrieweg ongenummerd, Trierveldweg ongenummerd en Halve Maanweg ongenummerd, 6121 EZ Born</text:p>
            <text:p text:style-name="common-al">Ontvangst datum:  23 januari 2020 </text:p>
            <text:p text:style-name="common-al">Dossiernummer:  AB20.000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34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37.25 340303.5</meta:user-defined>
    <meta:user-defined meta:name="OVERHEID.EPSG28992/DC.spatial">184651.245 340847.729</meta:user-defined>
    <meta:user-defined meta:name="OVERHEID.EPSG28992/DC.spatial">184689 341151.5</meta:user-defined>
    <meta:user-defined meta:name="DC.title">Gemeente Sittard-Geleen – Melding Activiteitenbesluit; dossiernummer AB20.0005, Industrieweg ongenummerd, Trierveldweg ongenummerd en Halve Maanweg ongenummerd, 6121 EZ Born</meta:user-defined>
    <meta:user-defined meta:name="OVERHEID.PostcodeHuisnummer/OVERHEIDop.postcodeHuisnummer">6121PC 1</meta:user-defined>
    <meta:user-defined meta:name="OVERHEID.PostcodeHuisnummer/OVERHEIDop.postcodeHuisnummer">6121PB 4</meta:user-defined>
    <meta:user-defined meta:name="OVERHEIDop.straatnaam">Loswal</meta:user-defined>
    <meta:user-defined meta:name="OVERHEIDop.straatnaam">Trierveldweg</meta:user-defined>
    <meta:user-defined meta:name="OVERHEIDop.straatnaam">Halve Maanweg</meta:user-defined>
    <meta:user-defined meta:name="OVERHEIDop.woonplaats">Born</meta:user-defined>
    <meta:user-defined meta:name="OVERHEIDop.woonplaats">Born</meta:user-defined>
    <meta:user-defined meta:name="OVERHEIDop.woonplaats">Bor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340</meta:user-defined>
    <meta:user-defined meta:name="OVERHEIDop.GmbID/DC.identifier">gmb-2020-124340</meta:user-defined>
    <meta:user-defined meta:name="OVERHEIDop.versieInformatie"/>
  </office:meta>
</office:document-meta>
</file>