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 Inzet van een mobiele puinbreker (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ei 2020</text:p>
            <text:p text:style-name="common-al">Geaccepteerd:</text:p>
            <text:p text:style-name="common-al">Inzet van een mobiele puinbreker op locatie Borger, Strengenweg 7 t.b.v. het breken van 150 ton betonpuin en 500 ton metselpuin gedurende 2 werkdag(en) in de week van 1 juni t/m 5 juni 2020.</text:p>
            <text:p text:style-name="common-al">De melding is in te zien op het gemeentehuis op werkdagen van 08.30 – 12.00 uur of buiten deze tijden op afspraak.</text:p>
            <text:p text:style-name="common-al">Het gaat om een wettelijke verplichte bekendmaking. Tegen de melding kunnen geen bezwaren of bedenkingen worden ingebracht.</text:p>
            <text:p text:style-name="common-al">Tenminste twee dagen voor aanvang van het puin breken wordt de exacte begindatum bij het college van burgemeester en wethouders gem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33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Verkeer | Organisatie en beleid</meta:user-defined>
    <dc:language>nl</dc:language>
    <meta:user-defined meta:name="OVERHEID.EPSG28992/DC.spatial">246670.87 549422.15</meta:user-defined>
    <meta:user-defined meta:name="DC.title">Gemeente Borger-Odoorn, Borger, Strengenweg 7, Inzet van een mobiele puinbreker (melding)</meta:user-defined>
    <meta:user-defined meta:name="OVERHEID.PostcodeHuisnummer/OVERHEIDop.postcodeHuisnummer">9531TE 7</meta:user-defined>
    <meta:user-defined meta:name="OVERHEIDop.straatnaam">Strengenweg</meta:user-defined>
    <meta:user-defined meta:name="OVERHEIDop.woonplaats">Borger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38</meta:user-defined>
    <meta:user-defined meta:name="OVERHEIDop.GmbID/DC.identifier">gmb-2020-124338</meta:user-defined>
    <meta:user-defined meta:name="OVERHEIDop.versieInformatie"/>
  </office:meta>
</office:document-meta>
</file>