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ERFAFSCHEIDING, YME KUIPER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Yme Kuiperweg 11 te Heerenveen  (indieningsdatum 25-03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3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96.735 553104.7</meta:user-defined>
    <meta:user-defined meta:name="DC.title">VERLENGING BESLISTERMIJN AANVRAAG OMGEVINGSVERGUNNING, PLAATSEN VAN EEN ERFAFSCHEIDING, YME KUIPERWEG 11 HEERENVEEN</meta:user-defined>
    <meta:user-defined meta:name="OVERHEID.PostcodeHuisnummer/OVERHEIDop.postcodeHuisnummer">8448RT 11</meta:user-defined>
    <meta:user-defined meta:name="OVERHEIDop.straatnaam">Yme Kuiperweg</meta:user-defined>
    <meta:user-defined meta:name="OVERHEIDop.woonplaats">Heerenv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37</meta:user-defined>
    <meta:user-defined meta:name="OVERHEIDop.GmbID/DC.identifier">gmb-2020-124337</meta:user-defined>
    <meta:user-defined meta:name="OVERHEIDop.versieInformatie"/>
  </office:meta>
</office:document-meta>
</file>