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vlees en snacks op de locatie Albrechtlaan in Loenen aan de Vecht vanaf 18 mei 2020 tot 18 me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voor de verkoop van vlees en snacks op de locatie Albrechtlaan in Loenen aan de Vecht vanaf 18 mei 2020 tot 18 mei 2023</text:p>
            <text:p text:style-name="common-al">Zaaknummer:Z/20/183388</text:p>
            <text:p text:style-name="common-al">Verzenddatum:8-5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 van 18 mei 2020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32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934.358 469160.368</meta:user-defined>
    <meta:user-defined meta:name="DC.title">Standplaatsvergunning voor de verkoop van vlees en snacks op de locatie Albrechtlaan in Loenen aan de Vecht vanaf 18 mei 2020 tot 18 mei 2023</meta:user-defined>
    <meta:user-defined meta:name="OVERHEID.PostcodeHuisnummer/OVERHEIDop.postcodeHuisnummer">3632BA 19</meta:user-defined>
    <meta:user-defined meta:name="OVERHEIDop.straatnaam">Albrechtlaan</meta:user-defined>
    <meta:user-defined meta:name="OVERHEIDop.woonplaats">Loenen aan de Vech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25</meta:user-defined>
    <meta:user-defined meta:name="OVERHEIDop.GmbID/DC.identifier">gmb-2020-124325</meta:user-defined>
    <meta:user-defined meta:name="OVERHEIDop.versieInformatie"/>
  </office:meta>
</office:document-meta>
</file>