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riffier, 1e plaatsvervangend griffier en 2e plaatsvervangend griffier gemeente Hee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t ingang van 1 januari 2020 treedt de Wet normalisering rechtspositie ambtenaren in</text:p>
            <text:p text:style-name="common-al">werking. Hierdoor worden de huidige publiekrechtelijke aanstellingen van de griffier en de plv</text:p>
            <text:p text:style-name="common-al">griffiers van rechtswege gewijzigd in privaatrechtelijke arbeidsovereenkomsten. De huidige</text:p>
            <text:p text:style-name="common-al">publiekrechtelijke aanstellingen geven de (plv) griffier speciale bevoegdheden, zoals de</text:p>
            <text:p text:style-name="common-al">ondertekening van stukken die van de raad uitgaan. De nieuwe privaatrechtelijke</text:p>
            <text:p text:style-name="common-al">arbeidsovereenkomsten geven deze bevoegdheden niet. Om de griffier toch deze speciale</text:p>
            <text:p text:style-name="common-al">bevoegdheden toe te kennen is een aanwijzingsbesluit nodig. Op grond van artikel 107 van</text:p>
            <text:p text:style-name="common-al">de Gemeentewet is de gemeenteraad bevoegd de griffier en de plv griffiers aan te wijzen.</text:p>
            <text:p text:style-name="common-al"/>
            <text:p text:style-name="common-al">
            <text:span text:style-name="nadrukvet">BESLUIT RAAD van 18 december 2019 (719534)</text:span>
          </text:p>
            <text:p text:style-name="common-al">1. Mevrouw drs. I.C.M. Hesp met ingang van 1 januari 2020 aan te wijzen als griffier</text:p>
            <text:p text:style-name="common-al">van de gemeente Heemstede;</text:p>
            <text:p text:style-name="common-al">2. De heer drs. F.B. Wilschut met ingang van 1 januari 2020 aan te wijzen als eerste</text:p>
            <text:p text:style-name="common-al">plaatsvervangend griffier van de gemeente Heemstede;</text:p>
            <text:p text:style-name="common-al">3. Mevrouw E.B.C. van der Hoek met ingang van 1 januari 2020 aan te wijzen als</text:p>
            <text:p text:style-name="common-al">tweede plaatsvervangend griffier van de gemeente Heemstede.</text:p>
            <text:p text:style-name="common-al"/>
            <text:p text:style-name="common-al">
            <text:span text:style-name="nadrukvet">MOTIVERING</text:span>
          </text:p>
            <text:p text:style-name="common-al">
            <text:span text:style-name="nadrukcur">Technische completering van de nieuwe aanstelling</text:span>
          </text:p>
            <text:p text:style-name="common-al">De huidige aanstellingen van de griffier en de plv griffiers worden van rechtswege omgezet</text:p>
            <text:p text:style-name="common-al">naar privaatrechtelijke arbeidsovereenkomsten. Het aanwijzingsbesluit is een technische</text:p>
            <text:p text:style-name="common-al">completering van die veranderde aanstelling, zodat zij de bevoegdheden die uit de functie</text:p>
            <text:p text:style-name="common-al">voortvloeien kunnen uitoefenen.</text:p>
            <text:p text:style-name="common-al"/>
            <text:p text:style-name="common-al">
            <text:span text:style-name="nadrukcur">Alleen een aanwijzingsbesluit geeft de bevoegdheden die uit de functie voortvloeien</text:span>
          </text:p>
            <text:p text:style-name="common-al">De arbeidsovereenkomst heeft betrekking op de arbeidsrelatie, het aanwijzingsbesluit geeft</text:p>
            <text:p text:style-name="common-al">de wettelijke bevoegdheden die bij de functie van griffier horen.</text:p>
            <text:p text:style-name="common-al">Gemeenteambtenaren zullen na inwerkingtreding van de Wnra werkzaam zijn op basis van</text:p>
            <text:p text:style-name="common-al">een arbeidsovereenkomst in plaats van een aanstellingsbesluit. De arbeidsovereenkomst</text:p>
            <text:p text:style-name="common-al">kan, anders dan het aanstellingsbesluit, evenwel niet tevens als grondslag dienen voor de</text:p>
            <text:p text:style-name="common-al">uitoefening van bevoegdheden. Het is namelijk een tweezijdige overeenkomst die alleen</text:p>
            <text:p text:style-name="common-al">tussen partijen kan werken. Publiekrechtelijke bevoegdheden hebben een externe werking,</text:p>
            <text:p text:style-name="common-al">die ingrijpen in het leven van derden die niet bij de totstandkoming van de</text:p>
            <text:p text:style-name="common-al">arbeidsovereenkomst zijn betrokken.</text:p>
            <text:p text:style-name="common-al">Daarom zal in deze gevallen naast de arbeidsovereenkomst een aanwijzingsbesluit moeten</text:p>
            <text:p text:style-name="common-al">worden gegeven op grond waarvan de betreffende ambtenaar de functie bekleedt waaraan</text:p>
            <text:p text:style-name="common-al">de wet bevoegdheden toekent, zodat hij die bevoegdheden ook daadwerkelijk kan</text:p>
            <text:p text:style-name="common-al">uitoefenen.</text:p>
            <text:p text:style-name="common-al"/>
            <text:p text:style-name="common-al">
            <text:span text:style-name="nadrukcur">Aanwijzing ook per 1 januari 2020</text:span>
          </text:p>
            <text:p text:style-name="common-al">Het ministerie van BZK adviseert om gelijktijdig met de ingang van de nieuwe wet ook te</text:p>
            <text:p text:style-name="common-al">besluiten over de aanwijzing van de griffier en plv griffiers, zodat bevoegdheden zonder</text:p>
            <text:p text:style-name="common-al">onderbreking uitgeoefend kunnen blijven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Vastgesteld door de raad op 18 december 2019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43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Bestuur | Organisatie en beleid</meta:user-defined>
    <meta:user-defined meta:name="OVERHEIDop.referentienummer">719534</meta:user-defined>
    <dc:language>nl</dc:language>
    <meta:user-defined meta:name="OVERHEID.EPSG28992/DC.spatial">102713 484527</meta:user-defined>
    <meta:user-defined meta:name="DC.title">Aanwijzingsbesluit griffier, 1e plaatsvervangend griffier en 2e plaatsvervangend griffier gemeente Heemstede</meta:user-defined>
    <meta:user-defined meta:name="OVERHEID.PostcodeHuisnummer/OVERHEIDop.postcodeHuisnummer">2101HA 1 tr</meta:user-defined>
    <meta:user-defined meta:name="OVERHEIDop.straatnaam">Raadhuisplein</meta:user-defined>
    <meta:user-defined meta:name="OVERHEIDop.woonplaats">Heemstede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432</meta:user-defined>
    <meta:user-defined meta:name="OVERHEIDop.GmbID/DC.identifier">gmb-2020-12432</meta:user-defined>
    <meta:user-defined meta:name="OVERHEIDop.versieInformatie"/>
  </office:meta>
</office:document-meta>
</file>