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oor de verkoop van koffie, thee en huisgemaakte sappen op de locatie Tournooiveld 1 in Oud Zuilen in de periode van 18 mei tot en met 31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is verleend op grond van art. 5:18 van de APV voor de verkoop van koffie, thee en huisgemaakte sappen op de locatie Tournooiveld 1 in Oud Zuilen in de periode van 18 mei tot en met 31 juli 2020</text:p>
            <text:p text:style-name="common-al">Zaaknummer:Z/20/183866</text:p>
            <text:p text:style-name="common-al">Verzenddatum:12-5-2020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4315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31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31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3490.906 459931.055</meta:user-defined>
    <meta:user-defined meta:name="DC.title">Standplaatsvergunning voor de verkoop van koffie, thee en huisgemaakte sappen op de locatie Tournooiveld 1 in Oud Zuilen in de periode van 18 mei tot en met 31 juli 2020</meta:user-defined>
    <meta:user-defined meta:name="OVERHEID.PostcodeHuisnummer/OVERHEIDop.postcodeHuisnummer">3611AS 1</meta:user-defined>
    <meta:user-defined meta:name="OVERHEIDop.straatnaam">Tournooiveld</meta:user-defined>
    <meta:user-defined meta:name="OVERHEIDop.woonplaats">Oud Zuil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315</meta:user-defined>
    <meta:user-defined meta:name="OVERHEIDop.GmbID/DC.identifier">gmb-2020-124315</meta:user-defined>
    <meta:user-defined meta:name="OVERHEIDop.versieInformatie"/>
  </office:meta>
</office:document-meta>
</file>