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woonwagen Zaaihoekweg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nieuwe woonwagen op het adres Zaaihoekweg 18 in Vlissingen (07-05-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431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1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1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075.117 386811.228</meta:user-defined>
    <meta:user-defined meta:name="DC.title">Plaatsen van woonwagen Zaaihoekweg 18</meta:user-defined>
    <meta:user-defined meta:name="OVERHEID.PostcodeHuisnummer/OVERHEIDop.postcodeHuisnummer">4383AX 18</meta:user-defined>
    <meta:user-defined meta:name="OVERHEIDop.straatnaam">Zaaihoekweg</meta:user-defined>
    <meta:user-defined meta:name="OVERHEIDop.woonplaats">Vlissingen</meta:user-defined>
    <meta:user-defined meta:name="DCTERMS.W3CDTF/DCTERMS.available">2020-05-15</meta:user-defined>
    <meta:user-defined meta:name="DCTERMS.W3CDTF/OVERHEIDop.jaargang">2020</meta:user-defined>
    <meta:user-defined meta:name="OVERHEIDop.publicationIssue">124312</meta:user-defined>
    <meta:user-defined meta:name="OVERHEIDop.GmbID/DC.identifier">gmb-2020-124312</meta:user-defined>
    <meta:user-defined meta:name="OVERHEIDop.versieInformatie"/>
  </office:meta>
</office:document-meta>
</file>