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garage Zomeraag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bouw van een garage op het adres Zomeraagt 1 in Vlissingen (07-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31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54.925 388140.567</meta:user-defined>
    <meta:user-defined meta:name="DC.title">Aanbouw garage Zomeraagt 1</meta:user-defined>
    <meta:user-defined meta:name="OVERHEID.PostcodeHuisnummer/OVERHEIDop.postcodeHuisnummer">4386EK 1</meta:user-defined>
    <meta:user-defined meta:name="OVERHEIDop.straatnaam">Zomeraagt</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310</meta:user-defined>
    <meta:user-defined meta:name="OVERHEIDop.GmbID/DC.identifier">gmb-2020-124310</meta:user-defined>
    <meta:user-defined meta:name="OVERHEIDop.versieInformatie"/>
  </office:meta>
</office:document-meta>
</file>