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oorgenomen uitschrijving uit Basisregistratie Personen per 8 mei 2020</text:p>
      <text:section text:name="zakelijke-mededeling_id1-3-2" text:style-name="zakelijke-mededeling">
        <text:section text:name="zakelijke-mededeling-tekst_id1-3-2-1" text:style-name="zakelijke-mededeling-tekst">
          <text:section text:name="tekst_id1-3-2-1-1" text:style-name="tekst">
            <text:p text:style-name="common-al">• De heer D.B. van Duren, Van Ostadehof 39, 2251 XR Voorschoten;</text:p>
            <text:p text:style-name="common-al">• Mevrouw V. de Groot, Jan Evertsenlaan 281, 2253 XD Voorschoten;</text:p>
            <text:p text:style-name="common-al">• De heer Bayu Prabandono, John F. Kennedyplantsoen 42, 2252 ET Voorschoten;</text:p>
            <text:p text:style-name="common-al">• Mevrouw H.G.S.S. Bandara, John F. Kennedyplantsoen 42, 2252 ET Voorschoten;</text:p>
            <text:p text:style-name="common-al">• De heer K. Ahn, Govert Flinckplantsoen 30, 2251 HJ Voorschoten;</text:p>
            <text:p text:style-name="common-al">• Mevrouw D.F.B. Titakung, Berliozlaan 6, 2253 CL Voorschoten;</text:p>
            <text:p text:style-name="common-al">• De heer en mevrouw Yokohama, Professor Boerhaaveweg 1, 2251 HW Voorschoten;</text:p>
            <text:p text:style-name="common-al">• Mevrouw T.H. van Wyk, Veurseweg 163, 2251 AB Voorschoten;</text:p>
            <text:p text:style-name="common-al">• De heer Francis Anak Christopher Aju, Het Wedde 84, 2253 RH Voorschoten;</text:p>
            <text:p text:style-name="common-al">• Mevrouw A.P. Lima de Paula, Wilgenlaan 7, 2251 AL Voorschoten.</text:p>
            <text:p text:style-name="common-al">Vertrek met onbekende bestemming</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1.</text:p>
            <text:p text:style-name="common-al">Zienswijze</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4306</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06</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06</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Migratie en integratie | Organisatie en beleid</meta:user-defined>
    <dc:language>nl</dc:language>
    <meta:user-defined meta:name="OVERHEID.EPSG28992/DC.spatial">90738.944 460303.894</meta:user-defined>
    <meta:user-defined meta:name="DC.title">Gemeente Voorschoten Voorgenomen uitschrijving uit Basisregistratie Personen per 8 mei 2020</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20-05-15</meta:user-defined>
    <meta:user-defined meta:name="DCTERMS.W3CDTF/OVERHEIDop.jaargang">2020</meta:user-defined>
    <meta:user-defined meta:name="OVERHEIDop.publicationIssue">124306</meta:user-defined>
    <meta:user-defined meta:name="OVERHEIDop.GmbID/DC.identifier">gmb-2020-124306</meta:user-defined>
    <meta:user-defined meta:name="OVERHEIDop.versieInformatie"/>
  </office:meta>
</office:document-meta>
</file>