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ookkanaal Willem Kloos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ookkanaal op het adres Willem Klooslaan 17 in Vlissingen (09-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0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12.512 386759.127</meta:user-defined>
    <meta:user-defined meta:name="DC.title">Plaatsen rookkanaal Willem Klooslaan 17</meta:user-defined>
    <meta:user-defined meta:name="OVERHEID.PostcodeHuisnummer/OVERHEIDop.postcodeHuisnummer">4383AS 17</meta:user-defined>
    <meta:user-defined meta:name="OVERHEIDop.straatnaam">Willem Klooslaan</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303</meta:user-defined>
    <meta:user-defined meta:name="OVERHEIDop.GmbID/DC.identifier">gmb-2020-124303</meta:user-defined>
    <meta:user-defined meta:name="OVERHEIDop.versieInformatie"/>
  </office:meta>
</office:document-meta>
</file>