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Eindhoven 2020</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text:p>
            <text:p text:style-name="al"/>
            <text:p text:style-name="al">
            <text:span text:style-name="nadrukvet">Regeling briefadres gemeente Eindhov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4" text:style-name="artikel">
            <text:p text:style-name="artikel_kop_titel"><text:span text:style-name="artikel_kop_label">Artikel</text:span> <text:span text:style-name="artikel_kop_nr">3</text:span> Voorwaarden briefadres</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tenzij de reden voor het briefadres is gelegen in artikel 2, lid 2, 3 en 4.</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worden aangetoond.</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 en artikel 7.</text:p>
            <text:p text:style-name="al"/>
          </text:section>
          <text:section text:name="artikel_id1-3-2-2-5"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genoegzaam aangevuld wordt of uitstel gevraagd wordt, wordt aan de aangifte geen gevolg gegeven.</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lid 1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drie maanden. Deze termijn kan telkens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al"/>
          </text:section>
          <text:section text:name="artikel_id1-3-2-2-8" text:style-name="artikel">
            <text:p text:style-name="artikel_kop_titel"><text:span text:style-name="artikel_kop_label">Artikel</text:span> <text:span text:style-name="artikel_kop_nr">7</text:span> Aanwijzing rechtspersonen om als briefadresgever op te treden</text:p>
            <text:p text:style-name="al">1. Het college van burgemeester en wethouders wijst de volgende rechtspersonen aan om als briefadresgever op te treden, zoals bedoeld in artikel 2.42 onder b van de Wet BRP</text:p>
            <text:p text:style-name="al">a. Gemeente Eindhoven (Sociaal Domein);</text:p>
            <text:p text:style-name="al">b. Stichting Diaconaal Inloophuis ‘t Hemeltje;</text:p>
            <text:p text:style-name="al">c. de Combinatie Jeugdzorg B.V.</text:p>
            <text:p text:style-name="al">2. De rechtspersoon die als briefadresgever een briefadres ter beschikking stelt kan schriftelijk de verklaring van instemming intrekken.</text:p>
            <text:p text:style-name="al">3. Bij inschrijving op het briefadres van de rechtspersoon als bedoeld in het eerste lid, onder a, mag het briefadres worden verleend voor maximaal de duur dat de ingeschrevene recht heeft op een uitkering ingevolge de Participatiewet.</text:p>
            <text:p text:style-name="al"/>
          </text:section>
          <text:section text:name="artikel_id1-3-2-2-9" text:style-name="artikel">
            <text:p text:style-name="artikel_kop_titel"><text:span text:style-name="artikel_kop_label">Artikel</text:span> <text:span text:style-name="artikel_kop_nr">8</text:span> Bestuurlijke boete</text:p>
            <text:p text:style-name="al">1. Onverminderd het gestelde in artikel 2 tot en met 6 is zowel de briefadresgever als de briefadresnemer verplicht om op verzoek van het college van burgemeester en wethouders inlichtingen te verstrekken die van belang zijn voor de registratie van het briefadres.</text:p>
            <text:p text:style-name="al">2. De betrokkene verschijnt hierbij desgevraagd in persoon.</text:p>
            <text:p text:style-name="al">3. Aan degene die niet voldoet aan de verplichting als bedoeld in eerste lid kan een bestuurlijke boete worden opgelegd van ten hoogste € 325,-.</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1" text:style-name="artikel">
            <text:p text:style-name="artikel_kop_titel"><text:span text:style-name="artikel_kop_label">Artikel</text:span> <text:span text:style-name="artikel_kop_nr">10</text:span> Inwerkingtreding en overgangsrecht</text:p>
            <text:p text:style-name="al">Deze regeling treedt in werking met ingang van de dag na die van de bekendmaking, onder gelijktijdige intrekking van de Regeling briefadres gemeente Eindhoven 2016.</text:p>
            <text:p text:style-name="al">De Regeling briefadres gemeente Eindhoven 2016 blijft van toepassing op de gevallen die zich voor de datum van intrekking hebben voorgedaan.</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Eindhov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8 april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Regeling briefadres gemeente Eindhoven 2020</text:p>
          <text:p text:style-name="al"/>
          <text:p text:style-name="al">De regeling briefadres heeft als doel om het misbruik van briefadressen in de BRP tegen te gaan en daarnaast briefadressen in de BRP mogelijk te maken voor kwetsbare burgers. </text:p>
          <text:p text:style-name="al">Hieronder volgt de artikelsgewijze toelichting op de regeling briefadres.</text:p>
          <text:p text:style-name="al"/>
          <text:p text:style-name="al">
          <text:span text:style-name="nadrukvet">Toelic</text:span>
          <text:span text:style-name="nadrukvet">hting artikel 1, sub d, onder 3</text:span>
        </text:p>
          <text:p text:style-name="al">Onder een alleenstaande ouder wordt verstaan:</text:p>
          <text:p text:style-name="al">- een ongehuwd ouder, zonder geregistreerd partnerschap,</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text:span>
          <text:span text:style-name="nadrukvet">ichting artikel 2, lid 1, sub a</text:span>
        </text:p>
          <text:p text:style-name="al">Personen die niet beschikken over een woonadres en gebruik maken van de maatschappelijke opvang (passantenverblijven en dag- en nachtopvang) kunnen met een briefadres ingeschreven worden bij één van de betreffende opvanginstellingen, genoemd in artikel 7, eerste lid. </text:p>
          <text:p text:style-name="al">Personen die niet beschikken over een woonadres, maar geen gebruik maken van de maatschappelijke opvang (mensen met een zwervend bestaan), zijn in principe verplicht elders een briefadres te kiezen.</text:p>
          <text:p text:style-name="al"/>
          <text:p text:style-name="al">
          <text:span text:style-name="nadrukvet">Toel</text:span>
          <text:span text:style-name="nadrukvet">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text:span>
          <text:span text:style-name="nadrukvet">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text:span>
          <text:span text:style-name="nadrukvet">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text:span>
          <text:span text:style-name="nadrukvet">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text:span>
          <text:span text:style-name="nadrukvet">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kan het briefadres ambtshalve worden toegekend op een adres van een gemeentelijke instelling.</text:p>
          <text:p text:style-name="al"/>
          <text:p text:style-name="al">
          <text:span text:style-name="nadrukvet">Toelichting artikel 2, lid1, sub g</text:span>
        </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text:span>
          <text:span text:style-name="nadrukvet">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text:span>
          <text:span text:style-name="nadrukvet">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text:p>
          <text:p text:style-name="al">De aangever kan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Een postbus mag niet voorkomen in de BRP; een bepaling hierover in deze regeling is derhalve overbodig.</text:p>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zoals bedoeld in artikel 2, lid 1 onder f, en voor personen waarbij naar het oordeel van de burgemeester het om veiligheidsredenen, zoals bedoeld in artikel 2, lid 4, niet wenselijk om betrokkene op zijn woonadres in te schrijven.</text:p>
          <text:p text:style-name="al"/>
          <text:p text:style-name="al">Het permanent bewonen van een recreatiewoning wordt ook aangemerkt als woonadres en is dus geen reden om een briefadres toe te kennen. Er wordt dan niet voldaan aan artikel 5 onder a van deze regeling.</text:p>
          <text:p text:style-name="al"/>
          <text:p text:style-name="al">
          <text:span text:style-name="nadrukvet">T</text:span>
          <text:span text:style-name="nadrukve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span text:style-name="nadrukvet">, lid 1</text:span>
        </text:p>
          <text:p text:style-name="al">Een rechtspersoon kan alleen als briefadresgever een briefadres ter beschikking stellen indien het betreft een rechtspersoon die zijn zetel heeft in Nederland en die door het college van burgemeester en wethouders is aangewezen om als briefadresgever in zijn gemeente op te treden. In dit artikel worden deze rechtspersonen limitatief benoemd. Uiteindelijk bepaalt het college of inschrijving op dit briefadres ook daadwerkelijk mogelijk is. </text:p>
          <text:p text:style-name="al"/>
          <text:p text:style-name="al">
          <text:span text:style-name="nadrukvet">Toelichting artikel 7, lid 1, sub</text:span>
          <text:span text:style-name="nadrukvet"> a</text:span>
        </text:p>
          <text:p text:style-name="al">De betreffende rechtspersoon is aangewezen om als briefadresgever een briefadres ter beschikking te kunnen stellen voor dak- en thuislozen die een uitkering ingevolge de Participatiewet ontvangen. Bij de aanvraag van de uitkering wordt de instemmingsverklaring aan de verzoeker meegegeven om adresaangifte te gaan doen op het Inwonersplein. Inschrijving vind dan plaats op het briefadres Smalle Haven 109. Het gebruik van dit briefadres is gebonden aan de duur van de uitkering ingevolge de Participatiewet. Indien de dak- en thuisloosheid nog voortduurt na het beëindigen van de uitkering op grond van de Participatiewet, kan het gebruik van een briefadres bij Stichting Diaconaal Inloophuis ’t Hemeltje aangevraagd worden tijdens het daklozenspreekuur. </text:p>
          <text:p text:style-name="al"/>
          <text:p text:style-name="al">
          <text:span text:style-name="nadrukvet">Toelic</text:span>
          <text:span text:style-name="nadrukvet">hting artikel 7, lid 1, sub b</text:span>
        </text:p>
          <text:p text:style-name="al">De betreffende rechtspersoon is aangewezen om als briefadresgever een briefadres ter beschikking te kunnen stellen voor dak- en thuislozen die geen uitkering ingevolge de Participatiewet ontvangen. Inschrijving vind dan plaats op het briefadres Hemelrijken 117. De inschrijving op dit briefadres is gebonden aan de voorwaarde om tenminste één maal per kalenderweek de post in persoon op halen bij de Stichting op het adres Hemelrijken 117. Indien de medewerkers van de Stichting bij het Regieteam melden dat de post gedurende een periode van drie weken niet is opgehaald wordt de verklaring van instemming ingetrokken, waardoor de grondslag van de inschrijving op het briefadres komt te vervallen. De inschrijving op het briefadres wordt beëindigd tot de aanvrager zich eventueel opnieuw meldt. </text:p>
          <text:p text:style-name="al">Een briefadresgever dient op grond van artikel 2.45, lid 3, Wet BRP er zorg voor te dragen dat voor de houder van het briefadres bestemde geschriften of inlichtingen daarover, aan hem worden doorgegeven of medegedeeld. Indien de ingeschrevene de post niet komt ophalen dan kan de Stichting haar verplichting niet nakomen. Op grond hiervan wordt dan de inschrijving op het briefadres beëindigd. Het doel van de inschrijving is immers dat de ingeschrevene bereikbaar is, onder meer voor de overheid. Indien de betrokkene zich niet meldt dan wordt het doel niet bereikt.</text:p>
          <text:p text:style-name="al"/>
          <text:p text:style-name="al">
          <text:span text:style-name="nadrukvet">Toel</text:span>
          <text:span text:style-name="nadrukvet">ichting artikel 7, lid 1, sub c</text:span>
        </text:p>
          <text:p text:style-name="al">De betreffende rechtspersoon is aangewezen om als briefadresgever een briefadres ter beschikking te kunnen stellen voor minderjarigen van wie om veiligheidsredenen het opnemen van een woonadres niet wenselijk is, zoals bedoeld in artikel 2.41, eerste lid, Wet BRP. Inschrijving vind dan plaats op het briefadres Nuenenseweg 4 te Eindhoven.</text:p>
          <text:p text:style-name="al"/>
          <text:p text:style-name="al">
          <text:span text:style-name="nadrukvet">Toelichting artikel 7, lid</text:span>
          <text:span text:style-name="nadrukvet"> 2</text:span>
        </text:p>
          <text:p text:style-name="al">Elke briefadresgever die een briefadres ter beschikking stelt kan de schriftelijke verklaring van instemming intrekken. Een geldende verklaring van instemming is een voorwaarde voor inschrijving op een briefadres. Indien deze door intrekking ontbreekt eindigt de inschrijving op het briefadres. </text:p>
          <text:p text:style-name="al"/>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430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https://wetten.overheid.nl/BWBR0033715/2019-02-03</meta:user-defined>
    <meta:user-defined meta:name="DC.source">https://wetten.overheid.nl/BWBR0005537/2020-04-15</meta:user-defined>
    <meta:user-defined meta:name="DCTERMS.alternative">Regeling briefadres gemeente Eindhoven 2020</meta:user-defined>
    <dc:language>nl</dc:language>
    <meta:user-defined meta:name="OVERHEID.Gemeente/DC.spatial">Eindhoven</meta:user-defined>
    <meta:user-defined meta:name="DC.title">Regeling briefadres gemeente Eindhoven 2020</meta:user-defined>
    <meta:user-defined meta:name="DCTERMS.W3CDTF/DCTERMS.available">2020-05-15</meta:user-defined>
    <meta:user-defined meta:name="DCTERMS.W3CDTF/OVERHEIDop.jaargang">2020</meta:user-defined>
    <meta:user-defined meta:name="OVERHEIDop.publicationIssue">124302</meta:user-defined>
    <meta:user-defined meta:name="OVERHEIDop.betreftRegeling">CVDR640412_1</meta:user-defined>
    <meta:user-defined meta:name="xs:date/OVERHEIDop.startdatum">2020-05-16</meta:user-defined>
    <meta:user-defined meta:name="OVERHEIDop.GmbID/DC.identifier">gmb-2020-124302</meta:user-defined>
    <meta:user-defined meta:name="OVERHEIDop.versieInformatie"/>
  </office:meta>
</office:document-meta>
</file>