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het vereenvoudigde afdoening bezwaarschriften inzake de Tijdelijke overbruggingsregeling zelfstandig ondernemers (Aanwijzingsbesluit vereenvoudigde afdoening bezwaarschriften inzake de Tozo-regeling) </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gelet op artikel 2, derde lid, van de Verordening behandeling bezwaarschriften van de gemeente Deventer en het bepaalde in de Algemene wet bestuursrecht;</text:p>
            <text:p text:style-name="al"/>
            <text:p text:style-name="al">overwegende dat een laagdrempelige, informele afhandeling van bezwaarschriften wordt voorgestaan voor besluiten op grond van de Tijdelijke overbruggingsregeling zelfstandig ondernemers (hierna: Tozo-regeling); </text:p>
            <text:p text:style-name="al"/>
            <text:p text:style-name="al"/>
            <text:p text:style-name="al">BESLUIT VAST TE STELLEN :</text:p>
            <text:p text:style-name="al">het Aanwijzingsbesluit vereenvoudigde afdoening bezwaarschriften inzake de Tozo-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Verordening: Verordening behandeling bezwaarschriften gemeente Deventer;</text:p>
              </text:list-item>
              <text:list-item text:style-override="id1-3-2-2-1-3-2">
                <text:number>b.</text:number>
                <text:p text:style-name="al">College: College van burgemeester en wethouders van de gemeente Deventer;</text:p>
              </text:list-item>
              <text:list-item text:style-override="id1-3-2-2-1-3-3">
                <text:number>c.</text:number>
                <text:p text:style-name="al">Commissie: één der vaste commissie van advies als bedoeld in artikel 3 van de Verordening;</text:p>
              </text:list-item>
              <text:list-item text:style-override="id1-3-2-2-1-3-4">
                <text:number>d.</text:number>
                <text:p text:style-name="al">De wet: De Algemene wet bestuursrecht;</text:p>
              </text:list-item>
              <text:list-item text:style-override="id1-3-2-2-1-3-5">
                <text:number>e.</text:number>
                <text:p text:style-name="al">Tozo-regeling: Tijdelijke overbruggingsregeling zelfstandig ondernemers;</text:p>
              </text:list-item>
              <text:list-item text:style-override="id1-3-2-2-1-3-6">
                <text:number>f.</text:number>
                <text:p text:style-name="al">Teammanager: Teammanager van het team Advies Support en Kennis van de gemeente Deventer.</text:p>
              </text:list-item>
              <text:list-item text:style-override="id1-3-2-2-1-3-7">
                <text:number>g.</text:number>
                <text:p text:style-name="al">Team ASK: Team Advies Support en Kennis van de gemeente Deventer</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In afwijking van artikel 2, eerste lid, van de Verordening, vraagt het college geen advies aan de commissie over bij het college ingediende bezwaarschriften die zijn gericht tegen de besluiten op grond van de Tozo-regeling.</text:p>
              </text:list-item>
              <text:list-item text:style-override="id1-3-2-2-2-3">
                <text:number>2.</text:number>
                <text:p text:style-name="al">Voor de afdoening van bezwaarschriften waarvoor het college krachtens deze regeling geen advies aan de commissie vraagt wordt mandaat verleend aan de teammanager.</text:p>
              </text:list-item>
              <text:list-item text:style-override="id1-3-2-2-2-4">
                <text:number>3.</text:number>
                <text:p text:style-name="al">In afwijking van het bepaalde in dit artikel kan de teammanager ASK namens het college bepalen dat het bezwaar zal worden behandeld door de commissie, indien de omstandigheden van het geval daartoe naar zijn/haar oordeel aanleiding geven. </text:p>
              </text:list-item>
            </text:list>
          </text:section>
          <text:section text:name="artikel_id1-3-2-2-3" text:style-name="artikel">
            <text:p text:style-name="artikel_kop_titel"><text:span text:style-name="artikel_kop_label">Artikel</text:span> <text:span text:style-name="artikel_kop_nr">3</text:span> Ontvangstbevestiging en uitoefening bevoegdheden</text:p>
            <text:list text:style-name="id1-3-2-2-3-2">
              <text:list-item text:style-override="id1-3-2-2-3-2">
                <text:number>1.</text:number>
                <text:p text:style-name="al">Voor de categorie besluiten die onder dit Aanwijzingsbesluit vallen, zorgt het team ASK dat het bericht van ontvangst als bedoeld in artikel 6:14 van de Wet wordt verstuurd.</text:p>
              </text:list-item>
              <text:list-item text:style-override="id1-3-2-2-3-3">
                <text:number>2.</text:number>
                <text:p text:style-name="al">De bevoegdheden ingevolge de hierna genoemde artikelen van de Wet, worden voor de toepassing van dit besluit uitgeoefend door de teammanager ASK </text:p>
                <text:list text:style-name="id1-3-2-2-3-3-3">
                  <text:list-item text:style-override="id1-3-2-2-3-3-3-1">
                    <text:number>a.</text:number>
                    <text:p text:style-name="al">Artikel 2:1, tweede lid;</text:p>
                  </text:list-item>
                  <text:list-item text:style-override="id1-3-2-2-3-3-3-2">
                    <text:number>b.</text:number>
                    <text:p text:style-name="al">Artikel 6:6, voor wat betreft het aan de indiener stellen van een termijn;</text:p>
                  </text:list-item>
                  <text:list-item text:style-override="id1-3-2-2-3-3-3-3">
                    <text:number>c.</text:number>
                    <text:p text:style-name="al">Artikel 6:17;</text:p>
                  </text:list-item>
                  <text:list-item text:style-override="id1-3-2-2-3-3-3-4">
                    <text:number>d.</text:number>
                    <text:p text:style-name="al">Artikel 7:3;</text:p>
                  </text:list-item>
                  <text:list-item text:style-override="id1-3-2-2-3-3-3-5">
                    <text:number>e.</text:number>
                    <text:p text:style-name="al">Artikel 7:4, tweede lid;</text:p>
                  </text:list-item>
                  <text:list-item text:style-override="id1-3-2-2-3-3-3-6">
                    <text:number>f.</text:number>
                    <text:p text:style-name="al">Artikel 7:10, tweede lid;</text:p>
                  </text:list-item>
                  <text:list-item text:style-override="id1-3-2-2-3-3-3-7">
                    <text:number>g.</text:number>
                    <text:p text:style-name="al">Artikel 7:10, derde lid;</text:p>
                  </text:list-item>
                  <text:list-item text:style-override="id1-3-2-2-3-3-3-8">
                    <text:number>h.</text:number>
                    <text:p text:style-name="al">Artikel 7:10, vierde lid;</text:p>
                  </text:list-item>
                  <text:list-item text:style-override="id1-3-2-2-3-3-3-9">
                    <text:number>i.</text:number>
                    <text:p text:style-name="al">Artikel 7:10, vijfde lid:</text:p>
                  </text:list-item>
                </text:list>
              </text:list-item>
            </text:list>
          </text:section>
          <text:section text:name="artikel_id1-3-2-2-4" text:style-name="artikel">
            <text:p text:style-name="artikel_kop_titel"><text:span text:style-name="artikel_kop_label">Artikel</text:span> <text:span text:style-name="artikel_kop_nr">4.</text:span> Ambtelijk horen</text:p>
            <text:list text:style-name="id1-3-2-2-4-2">
              <text:list-item text:style-override="id1-3-2-2-4-2">
                <text:number>1.</text:number>
                <text:p text:style-name="al">De belanghebbende(n) wordt (worden) in de gelegenheid gesteld om bij een ingediend bezwaar tegen een besluit op grond van de Tozo-regeling, namens het college te worden gehoord overeenkomstig de eisen van artikel 7:5 van de Wet door de Juridisch adviseur van het team ASK en de Productspecialist van Inkomensondersteuning.</text:p>
              </text:list-item>
              <text:list-item text:style-override="id1-3-2-2-4-3">
                <text:number>2.</text:number>
                <text:p text:style-name="al">Het horen als bedoeld in dit artikel geschiedt in een niet-openbare hoorzitting.</text:p>
              </text:list-item>
              <text:list-item text:style-override="id1-3-2-2-4-4">
                <text:number>3.</text:number>
                <text:p text:style-name="al">Indien artikel 7:3 van de Wet wordt toegepast, wordt daarvan mededeling gedaan aan de belanghebbende(n).</text:p>
              </text:list-item>
            </text:list>
          </text:section>
          <text:section text:name="artikel_id1-3-2-2-5" text:style-name="artikel">
            <text:p text:style-name="artikel_kop_titel"><text:span text:style-name="artikel_kop_label">Artikel</text:span> <text:span text:style-name="artikel_kop_nr">5.</text:span> Verslaglegging</text:p>
            <text:p text:style-name="al">Van de hoorzitting als bedoeld in artikel 4 van dit besluit, wordt een verslag gemaakt. Het verslag houdt een zakelijke vermelding in van wat er door alle aanwezigen over en weer is gevraagd en geantwoord en wat verder ter zitting is voorgevallen.</text:p>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1.</text:number>
                <text:p text:style-name="al">Dit besluit is van toepassing op bezwaarschriften die bij het college zijn ingediend na de datum van inwerkingtreding als bedoeld in artikel 7 van dit besluit.</text:p>
              </text:list-item>
              <text:list-item text:style-override="id1-3-2-2-6-3">
                <text:number>2.</text:number>
                <text:p text:style-name="al">Indien een belanghebbende vóór de inwerkingtreding van dit besluit reeds een bezwaarschrift heeft ingediend tegen een besluit op grond van de Tozo-regeling, dan zal het bezwaarschrift door de bezwarencommissie worden afgehandeld, tenzij bezwaarde kiest voor de vereenvoudigde afdoening van het bezwaar.</text:p>
              </text:list-item>
            </text:list>
          </text:section>
          <text:section text:name="artikel_id1-3-2-2-7" text:style-name="artikel">
            <text:p text:style-name="artikel_kop_titel"><text:span text:style-name="artikel_kop_label">Artikel</text:span> <text:span text:style-name="artikel_kop_nr">7.</text:span> Citeerartikel, intrekking en inwerkingtreding</text:p>
            <text:list text:style-name="id1-3-2-2-7-2">
              <text:list-item text:style-override="id1-3-2-2-7-2">
                <text:number>1.</text:number>
                <text:p text:style-name="al">Dit besluit kan worden aangehaald als “Aanwijzingsbesluit vereenvoudigde afdoening bezwaarschriften inzake de Tozo-regeling en treedt in werking met ingang van de dag na bekendmaking in het Gemeenteblad.</text:p>
              </text:list-item>
              <text:list-item text:style-override="id1-3-2-2-7-3">
                <text:number>2.</text:number>
                <text:p text:style-name="al">Deze regeling vervalt van rechtswege op het moment waarop de Tozo-regeling vervalt of wordt ingetrokken, doch blijft van kracht voor bezwaarschriften die voor dat moment zijn ingediend.</text:p>
              </text:list-item>
            </text:list>
          </text:section>
        </text:section>
        <text:section text:name="regeling-sluiting_id1-3-2-3" text:style-name="regeling-sluiting">
          <text:section text:name="ondertekening_id1-3-2-3-1">
            <text:p><text:span text:style-name="functie">Aldus vastgesteld in de openbare vergadering van college van de gemeente Deventer van</text:span></text:p>
            <text:p><text:span text:style-name="functie">12 mei 2020</text:span></text:p>
          </text:section>
          <text:section text:name="ondertekening_id1-3-2-3-2">
            <text:p><text:span text:style-name="functie"/></text:p>
            <text:p><text:span text:style-name="functie"/></text:p>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A. Kossen </text:span></text:p>
          </text:section>
          <text:section text:name="ondertekening_id1-3-2-3-4">
            <text:p><text:span text:style-name="functie"/></text:p>
            <text:p><text:span text:style-name="functie">de burgemeester,</text:span></text:p>
            <text:p><text:span text:style-name="functie">R.C. Köni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29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Bestuur | Organisatie en beleid</meta:user-defined>
    <meta:user-defined meta:name="DC.source">Algemene wet bestuursrecht]|[1.0:c:BWBR0005537&amp;g=2020-04-15</meta:user-defined>
    <meta:user-defined meta:name="DC.source">https://decentrale.regelgeving.overheid.nl/cvdr/xhtmloutput/Historie/Deventer/351099/CVDR351099_1.html</meta:user-defined>
    <meta:user-defined meta:name="DCTERMS.alternative">Aanwijzingsbesluit vereenvoudigde afdoening bezwaarschriften inzake de Tozo-regeling </meta:user-defined>
    <dc:language>nl</dc:language>
    <meta:user-defined meta:name="OVERHEID.Gemeente/DC.spatial">Deventer</meta:user-defined>
    <meta:user-defined meta:name="DC.title">Besluit van het college van burgemeester en wethouders van de gemeente Deventer houdende regels omtrent het vereenvoudigde afdoening bezwaarschriften inzake de Tijdelijke overbruggingsregeling zelfstandig ondernemers (Aanwijzingsbesluit vereenvoudigde afdoening bezwaarschriften inzake de Tozo-regeling)</meta:user-defined>
    <meta:user-defined meta:name="DCTERMS.W3CDTF/DCTERMS.available">2020-05-13</meta:user-defined>
    <meta:user-defined meta:name="DCTERMS.W3CDTF/OVERHEIDop.jaargang">2020</meta:user-defined>
    <meta:user-defined meta:name="OVERHEIDop.publicationIssue">124291</meta:user-defined>
    <meta:user-defined meta:name="OVERHEIDop.betreftRegeling">CVDR640410_1</meta:user-defined>
    <meta:user-defined meta:name="OVERHEIDop.GmbID/DC.identifier">gmb-2020-124291</meta:user-defined>
    <meta:user-defined meta:name="xs:date/OVERHEIDop.startdatum">2020-05-14</meta:user-defined>
    <meta:user-defined meta:name="OVERHEIDop.versieInformatie"/>
  </office:meta>
</office:document-meta>
</file>