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winkel naar woonhuis Kasteelstraat/Scheldestraat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inkel naar een woonhuis op het adres hoekpand Kasteelstraat 71 - Scheldestraat 17a in Vlissingen (06-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29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9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39.363 385811.575</meta:user-defined>
    <meta:user-defined meta:name="DC.title">Verbouwen van winkel naar woonhuis Kasteelstraat/Scheldestraat 17a</meta:user-defined>
    <meta:user-defined meta:name="OVERHEID.PostcodeHuisnummer/OVERHEIDop.postcodeHuisnummer">4381RP 17</meta:user-defined>
    <meta:user-defined meta:name="OVERHEIDop.straatnaam">Scheldestraat</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290</meta:user-defined>
    <meta:user-defined meta:name="OVERHEIDop.GmbID/DC.identifier">gmb-2020-124290</meta:user-defined>
    <meta:user-defined meta:name="OVERHEIDop.versieInformatie"/>
  </office:meta>
</office:document-meta>
</file>