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aande heg Sterkenbur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estaande heg op het adres Sterkenburg 69 in Vlissingen (01-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28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6.666 387537.321</meta:user-defined>
    <meta:user-defined meta:name="DC.title">Bestaande heg Sterkenburg 69</meta:user-defined>
    <meta:user-defined meta:name="OVERHEID.PostcodeHuisnummer/OVERHEIDop.postcodeHuisnummer">4385GJ 69</meta:user-defined>
    <meta:user-defined meta:name="OVERHEIDop.straatnaam">Sterkenburg</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283</meta:user-defined>
    <meta:user-defined meta:name="OVERHEIDop.GmbID/DC.identifier">gmb-2020-124283</meta:user-defined>
    <meta:user-defined meta:name="OVERHEIDop.versieInformatie"/>
  </office:meta>
</office:document-meta>
</file>