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ieuw-Vennep, Montreallaan 38, 2152 KH, kappen van 12 bomen, 12-05-2020, zaaknummer 3750548, olonummer 516030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24282</text:span><text:line-break/><text:date style:data-style-name="dag" text:fixed="true" text:date-value="2020-05-15"/><text:line-break/><text:date style:data-style-name="jaar" text:fixed="true" text:date-value="2020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4282</text:span><text:date style:data-style-name="nicedate" text:fixed="true" text:date-value="2020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4282</text:span><text:date style:data-style-name="nicedate" text:fixed="true" text:date-value="2020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3489.433 476711.887</meta:user-defined>
    <meta:user-defined meta:name="DC.title">Aangevraagde omgevingsvergunning, Nieuw-Vennep, Montreallaan 38, 2152 KH, kappen van 12 bomen, 12-05-2020, zaaknummer 3750548, olonummer 5160305.</meta:user-defined>
    <meta:user-defined meta:name="OVERHEID.PostcodeHuisnummer/OVERHEIDop.postcodeHuisnummer">2152KH 38</meta:user-defined>
    <meta:user-defined meta:name="OVERHEIDop.straatnaam">Montreallaan</meta:user-defined>
    <meta:user-defined meta:name="OVERHEIDop.woonplaats">Nieuw-Vennep</meta:user-defined>
    <meta:user-defined meta:name="DCTERMS.W3CDTF/DCTERMS.available">2020-05-15</meta:user-defined>
    <meta:user-defined meta:name="DCTERMS.W3CDTF/OVERHEIDop.jaargang">2020</meta:user-defined>
    <meta:user-defined meta:name="OVERHEIDop.publicationIssue">124282</meta:user-defined>
    <meta:user-defined meta:name="OVERHEIDop.GmbID/DC.identifier">gmb-2020-124282</meta:user-defined>
    <meta:user-defined meta:name="OVERHEIDop.versieInformatie"/>
  </office:meta>
</office:document-meta>
</file>