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3 me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e huishouding: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uid-Limburg.</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
              <text:list text:style-name="id1-3-2-2-2-2-3">
                <text:list-item text:style-override="id1-3-2-2-2-2-3">
                  <text:number>2.</text:number>
                  <text:p text:style-name="al">Dit verbod is niet van toepassing op de volgende samenkomsten, mits de aanwezigen te allen tijde ten minste 1,5 meter afstand houden tot de dichtstbijzijnde persoon:</text:p>
                  <text:p text:style-name="al">a. wettelijk verplichte samenkomsten, zoals vergaderingen van provinciale staten en  gemeenteraden, mits daarbij niet meer dan honderd personen aanwezig zijn. </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 en begeleid buiten sporten en bewegen van personen tot en met 18 jaar;</text:p>
                  <text:p text:style-name="al">g. buiten sporten en bewegen van personen van 19 jaar en ouder;</text:p>
                  <text:p text:style-name="al">h. bezoek aan winkels en bibliotheken, mits maatregelen zijn getroffen om 1,5 meter afstand tussen de aanwezigen te garanderen;</text:p>
                  <text:p text:style-name="al">i. 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p text:style-name="al">j. door scouting-, cultuur-, kunst-, en andere jeugdverenigingen of professionals georganiseerde en begeleide buitenactiviteiten voor personen tot en met 18 jaar.</text:p>
                </text:list-item>
              </text:list>
              <text:list text:style-name="id1-3-2-2-2-2-4">
                <text:list-item text:style-override="id1-3-2-2-2-2-4-1">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Markten</text:p>
              <text:p text:style-name="al">Met betrekking tot markten in de zin van artikel 160, eerste lid, onder g van de Gemeentewet geldt dat de invulling hiervan aan de colleges van de in artikel 1.1. genoemde gemeenten wordt overgelaten, zulks met inachtneming van het volgende:</text:p>
              <text:p text:style-name="al">a. het is voor een ieder verboden zich op de markt te bevinden zonder tot andere personen een afstand te houden van ten minste 1,5 meter;</text:p>
              <text:p text:style-name="al">b. de marktkooplieden zien erop toe dat hun klanten en potentiële klanten ten opzichte van elkaar en andere personen een afstand in acht nemen van ten minste 1,5 meter en spreken hen - voor zover dat niet het geval is - daarop aan;</text:p>
              <text:p text:style-name="al">c. marktkooplieden in de foodsector is alleen verkoop ten behoeve van consumptie elders dan ter plaatse toegestaan;</text:p>
              <text:p text:style-name="al">d. het is marktkooplieden niet toegestaan om ter plaatse aan klanten of potentiële klanten gelegenheid te bieden tot  staan en/of zitten en/of verblijf op andere wijze;</text:p>
              <text:p text:style-name="al">e. het is bezoekers van de markt niet toegestaan ter plaatse eten of drinken te nuttigen.</text:p>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
              <text:list text:style-name="id1-3-2-2-2-4-3">
                <text:list-item text:style-override="id1-3-2-2-2-4-3">
                  <text:number>2.</text:number>
                  <text:p text:style-name="al">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p text:style-name="al">iii georganiseerde activiteiten bijwonen als bedoeld in artikel 2.1, tweede lid, onderdeel j.</text:p>
                  <text:p text:style-name="al">c. De noodzakelijke begeleiding van personen die hulpbehoevend zijn door ten hoogste een begeleider.</text:p>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list-item>
              </text:list>
              <text:list text:style-name="id1-3-2-2-2-5-3">
                <text:list-item text:style-override="id1-3-2-2-2-5-3-1">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
              <text:list text:style-name="id1-3-2-2-2-5-4">
                <text:list-item text:style-override="id1-3-2-2-2-5-4">
                  <text:number>3.</text:number>
                  <text:p text:style-name="al">Het verbod, bedoeld in het eerste lid, onderdeel b, is niet van toepassing op: </text:p>
                  <text:p text:style-name="al">a. inrichtingen waar buiten sporten of bewegen als bedoeld in artikel 2.1, tweede lid, onderdeel f en g, mogelijk wordt gemaakt, mits de beheerder maatregelen heeft getroffen om 1,5 meter afstand tussen de aanwezigen te garanderen;</text:p>
                  <text:p text:style-name="al">b. instellingen voor topsport, mits de beheerder maatregelen heeft getroffen om 1,5 meter afstand tussen de aanwezigen te garanderen;</text:p>
                  <text:p text:style-name="al">c. zwemgelegenheden voor sport en bewegen in water, mits de beheerder maatregelen heeft getroffen om 1,5 meter afstand tussen de aanwezigen te garanderen en de gemeenschappelijke was- douchevoorzieningen gesloten houdt.</text:p>
                </text:list-item>
              </text:list>
            </text:section>
            <text:section text:name="artikel_id1-3-2-2-2-6" text:style-name="artikel">
              <text:p text:style-name="artikel_kop_titel"><text:span text:style-name="artikel_kop_label">Artikel</text:span> <text:span text:style-name="artikel_kop_nr">2.4.</text:span> Uitoefening contactberoepen</text:p>
              <text:list text:style-name="id1-3-2-2-2-6-2">
                <text:list-item text:style-override="id1-3-2-2-2-6-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6-3">
                  <text:number>2.</text:number>
                  <text:p text:style-name="al">Het is sekswerkers verboden om hun beroep uit te oefen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
              <text:list text:style-name="id1-3-2-2-2-7-3">
                <text:list-item text:style-override="id1-3-2-2-2-7-3">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text:p>
                </text:list-item>
              </text:list>
              <text:list text:style-name="id1-3-2-2-2-10-3">
                <text:list-item text:style-override="id1-3-2-2-2-10-3">
                  <text:number>2.</text:number>
                  <text:p text:style-name="al">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list-item>
                <text:list-item text:style-override="id1-3-2-2-2-10-4">
                  <text:number>3.</text:number>
                  <text:p text:style-name="al">Onderwijsinstellingen werken mee aan openstelling ten behoeve van opvang of begeleiding als bedoeld in het tweede lid, onderdelen d en f.</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of als gastouder.</text:p>
                </text:list-item>
              </text:list>
              <text:list text:style-name="id1-3-2-2-2-11-3">
                <text:list-item text:style-override="id1-3-2-2-2-11-3">
                  <text:number>2.</text:number>
                  <text:p text:style-name="al">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list-item>
              </text:list>
              <text:list text:style-name="id1-3-2-2-2-11-4">
                <text:list-item text:style-override="id1-3-2-2-2-11-4-1">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 </text:p>
              <text:p text:style-name="al">d. Door de voorzitter aan te wijzen toezichthouders of andere personen;</text:p>
              <text:p text:style-name="al">e.  De bevoegdheid van de onder a tot en met d bedoelde functionarissen geldt voor het hele  </text:p>
              <text:p text:style-name="al">grondgebied van de veiligheidsregio Zuid-Limbur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mei 2020 wordt met ingang van het in artikel 5.1 bedoelde tijdstip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mei 2020 of de eerdere noodverordeningen COVID-19 van de veiligheidsregio Zuid-Limburg genomen,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3 mei 2020.</text:p>
            </text:section>
            <text:p text:style-name="hoofdstuk_bottom"/>
          </text:section>
        </text:section>
        <text:section text:name="regeling-sluiting_id1-3-2-3" text:style-name="regeling-sluiting">
          <text:section text:name="ondertekening_id1-3-2-3-1">
            <text:p><text:span text:style-name="functie">Vastgesteld op 13 mei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8 mei 2020, nr. 168605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Dit artikel geldt sedert 1 mei 2020 en bevat een specifieke regeling voor markten.</text:p>
          <text:p text:style-name="al">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text:p>
          <text:p text:style-name="al">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p text:style-name="al">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p text:style-name="al">Indien in de praktijk zou blijken dat de maatregelen niet werken dan wel in onvoldoende mate worden nageleefd, dan kan in het uiterste geval worden overgegaan tot een aanwijzing tot verboden locatie als bedoeld in artikel 2.5. </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text:p>
          <text:p text:style-name="al">bestuursrechtelijke handhaving van deze verordening. Hieronder vallen alle boa’s van de aan de </text:p>
          <text:p text:style-name="al">veiligheidsregio deelnemende gemeenten, de provincie Limburg , de Regionale Uitvoeringsdienst </text:p>
          <text:p text:style-name="al">Zuid-Limburg, Rijkswaterstaat, jachtopzichters van de wildbeheerseenheden, het Waterschap </text:p>
          <text:p text:style-name="al">Limburg, Stichting het Limburgs Landschap, Stichting Natuurmonumenten en Staatsbosbeheer </text:p>
          <text:p text:style-name="al">(allen voor zover werkzaam in het gebied van de veiligheidsregio). Hun bevoegdheid geldt voor het </text:p>
          <text:p text:style-name="al">hele grondgebied van de veiligheidsregio Zuid-Limburg. Mocht dat nodig zijn dan bestaat nog de </text:p>
          <text:p text:style-name="al">mogelijkheid voor de voorzitter om aanvullend nog andere toezichthouders aan te wijzen. Voor </text:p>
          <text:p text:style-name="al">zover het boa’s betreft die werkzaam zijn onder verantwoordelijkheid van een ministerie </text:p>
          <text:p text:style-name="al">(‘rijksboa’s’) vindt voorafgaand aan de aanwijzing overleg plaats met het betreffende ministerie.</text:p>
          <text:p text:style-name="al"/>
          <text:p text:style-name="al">
          <text:span text:style-name="nadrukcur">Artikel 5.1. Bekendmaking en inwerkingtreding</text:span>
        </text:p>
          <text:p text:style-name="al">Deze noodverordening wordt bekendgemaakt door plaatsing op de website van de veiligheidsregio Zuid-Limburg. Terstond na plaatsing treedt zij in werk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428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8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8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Zuid-Limburg van 13 mei 2020.</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COVID-19 (Noodverordening COVID-19 veiligheidsregio Zuid-Limburg 13 mei 2020)</meta:user-defined>
    <meta:user-defined meta:name="DCTERMS.W3CDTF/DCTERMS.available">2020-05-15</meta:user-defined>
    <meta:user-defined meta:name="DCTERMS.W3CDTF/OVERHEIDop.jaargang">2020</meta:user-defined>
    <meta:user-defined meta:name="OVERHEIDop.publicationIssue">124281</meta:user-defined>
    <meta:user-defined meta:name="OVERHEIDop.betreftRegeling">CVDR640408_1</meta:user-defined>
    <meta:user-defined meta:name="xs:date/OVERHEIDop.startdatum">2020-05-13</meta:user-defined>
    <meta:user-defined meta:name="OVERHEIDop.GmbID/DC.identifier">gmb-2020-124281</meta:user-defined>
    <meta:user-defined meta:name="OVERHEIDop.versieInformatie"/>
  </office:meta>
</office:document-meta>
</file>