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kavel HLM03 AD 3183 (Crommenlinbaan), bouwen van een woonhuis met bedrijfspand en het aanleggen van een uitrit, 12-05-2020, zaaknummer 3750798, nummer 51359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4278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27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27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714.022 482900.145</meta:user-defined>
    <meta:user-defined meta:name="DC.title">Aangevraagde omgevingsvergunning, Cruquius, kavel HLM03 AD 3183 (Crommenlinbaan), bouwen van een woonhuis met bedrijfspand en het aanleggen van een uitrit, 12-05-2020, zaaknummer 3750798, nummer 5135995.</meta:user-defined>
    <meta:user-defined meta:name="OVERHEID.PostcodeHuisnummer/OVERHEIDop.postcodeHuisnummer">2142EX 61</meta:user-defined>
    <meta:user-defined meta:name="OVERHEIDop.straatnaam">Crommelinbaan</meta:user-defined>
    <meta:user-defined meta:name="OVERHEIDop.woonplaats">Cruquius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4278</meta:user-defined>
    <meta:user-defined meta:name="OVERHEIDop.GmbID/DC.identifier">gmb-2020-124278</meta:user-defined>
    <meta:user-defined meta:name="OVERHEIDop.versieInformatie"/>
  </office:meta>
</office:document-meta>
</file>