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draagmuur Burgemeester Stemerdinglaan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een draagmuur op het adres Burgemeester Stemerdinglaan 44 in Oost-Souburg (04-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27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7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7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810.384 387872.08</meta:user-defined>
    <meta:user-defined meta:name="DC.title">Verwijderen van draagmuur Burgemeester Stemerdinglaan 44</meta:user-defined>
    <meta:user-defined meta:name="OVERHEID.PostcodeHuisnummer/OVERHEIDop.postcodeHuisnummer">4388AB 44</meta:user-defined>
    <meta:user-defined meta:name="OVERHEIDop.straatnaam">Burgemeester Stemerdinglaan</meta:user-defined>
    <meta:user-defined meta:name="OVERHEIDop.woonplaats">Oost-Souburg</meta:user-defined>
    <meta:user-defined meta:name="DCTERMS.W3CDTF/DCTERMS.available">2020-05-15</meta:user-defined>
    <meta:user-defined meta:name="DCTERMS.W3CDTF/OVERHEIDop.jaargang">2020</meta:user-defined>
    <meta:user-defined meta:name="OVERHEIDop.publicationIssue">124275</meta:user-defined>
    <meta:user-defined meta:name="OVERHEIDop.GmbID/DC.identifier">gmb-2020-124275</meta:user-defined>
    <meta:user-defined meta:name="OVERHEIDop.versieInformatie"/>
  </office:meta>
</office:document-meta>
</file>