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oekenrode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517</text:span>
          </text:p>
            <text:p text:style-name="common-al">Gemeente Amstelveen heeft op 13 mei 2020 een besluit genomen op de aanvraag omgevingsvergunning voor het uitbouwen van de keuken en het uitbreiden op de 1e verdieping op de huidige keuken t.b.v. mantelzorg . De locatie is Boekenrodelaan 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25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9.72 481574.73</meta:user-defined>
    <meta:user-defined meta:name="DC.title">Gemeente Amstelveen - aanvraag omgevingsvergunning afgewezen - Boekenrodelaan 2 in Amstelveen</meta:user-defined>
    <meta:user-defined meta:name="OVERHEID.PostcodeHuisnummer/OVERHEIDop.postcodeHuisnummer">1181AN 2</meta:user-defined>
    <meta:user-defined meta:name="OVERHEIDop.straatnaam">Boekenrodelaan</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4259</meta:user-defined>
    <meta:user-defined meta:name="OVERHEIDop.GmbID/DC.identifier">gmb-2020-124259</meta:user-defined>
    <meta:user-defined meta:name="OVERHEIDop.versieInformatie"/>
  </office:meta>
</office:document-meta>
</file>