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een standplaats ten behoeve van de verkoop van kerstbomen op de locatie hoek Ceintuurbaan/H.A. Lorentzweg 5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5.18 van de Algemene Plaatselijke Verordening Gooise Meren 2016 (APV) een vergunning verleend voor een standplaats ten behoeve van de verkoop van kerstbomen op de locatie hoek Ceintuurbaan/H.A. Lorentzweg 59 te Bussum, voor de periode van 1 december 2020 t/m 23 december 2020. (Verzonden op 12 mei 2020).</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 </text:span>
          </text:p>
            <text:p text:style-name="common-al">Voor informatie kunt u op werkdagen contact opnemen met de afdeling Vergunningen, Toezicht en Handhaving op telefoonnummer 035 207 09 20.</text:p>
            <text:p text:style-name="common-al"/>
            <text:p text:style-name="last-al">Gemeente Gooise Meren, 13 me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4253</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253</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253</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40968.408 475686.514</meta:user-defined>
    <meta:user-defined meta:name="DC.title">Verleende APV vergunning voor een standplaats ten behoeve van de verkoop van kerstbomen op de locatie hoek Ceintuurbaan/H.A. Lorentzweg 59 te Bussum</meta:user-defined>
    <meta:user-defined meta:name="OVERHEID.PostcodeHuisnummer/OVERHEIDop.postcodeHuisnummer">1402CC 59</meta:user-defined>
    <meta:user-defined meta:name="OVERHEIDop.straatnaam">H.A. Lorentzweg</meta:user-defined>
    <meta:user-defined meta:name="OVERHEIDop.woonplaats">Bussum</meta:user-defined>
    <meta:user-defined meta:name="DCTERMS.W3CDTF/DCTERMS.available">2020-05-15</meta:user-defined>
    <meta:user-defined meta:name="DCTERMS.W3CDTF/OVERHEIDop.jaargang">2020</meta:user-defined>
    <meta:user-defined meta:name="OVERHEIDop.publicationIssue">124253</meta:user-defined>
    <meta:user-defined meta:name="OVERHEIDop.GmbID/DC.identifier">gmb-2020-124253</meta:user-defined>
    <meta:user-defined meta:name="OVERHEIDop.versieInformatie"/>
  </office:meta>
</office:document-meta>
</file>