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EN MONUMENT – PARK GLORIEUX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ark Glorieux 53, loggia dichten met Velux dakramen, OV20191299</text:p>
            <text:p text:style-name="tussenkopcur">De vergunning is verzonden op 14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78 406958</meta:user-defined>
    <meta:user-defined meta:name="DC.title">GEMEENTE VUGHT - VERLEENDE OMGEVINGSVERGUNNING BOUW EN MONUMENT – PARK GLORIEUX 53</meta:user-defined>
    <meta:user-defined meta:name="OVERHEID.PostcodeHuisnummer/OVERHEIDop.postcodeHuisnummer">5261RZ 53</meta:user-defined>
    <meta:user-defined meta:name="OVERHEIDop.straatnaam">Park Glorieux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425</meta:user-defined>
    <meta:user-defined meta:name="OVERHEIDop.GmbID/DC.identifier">gmb-2020-12425</meta:user-defined>
    <meta:user-defined meta:name="OVERHEIDop.versieInformatie"/>
  </office:meta>
</office:document-meta>
</file>