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aanvraag intrekking omgevingsvergunning Kattekop 8 en 10 Urmond (O2020-010\09711331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intrekking besluit:</text:span>
          </text:p>
            <text:p text:style-name="common-al">De Burgemeester van de gemeente Stein maakt bij dezen bekend dat zij heeft besloten dat de omgevingsvergunning (O2013-001) voor het oprichten van twee woningen gelegen op de percelen Kattekop 8 en 10, 6129 EC te Urmond, verleend op 20 maart 2013, wordt ingetrokken. De intrekking is geregistreerd onder nummer O2020-010\0971133143 met besluitdatum 8 mei 2020.</text:p>
            <text:p text:style-name="common-al"/>
            <text:p text:style-name="common-al">
            <text:span text:style-name="nadrukvet">Rechtsbescherming:</text:span>
          </text:p>
            <text:p text:style-name="common-al">Het voorgenoemde besluit is genomen volgens de reguliere procedure. Tegen dit besluit kan met ingang van 5 me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422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2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2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02.62 333468.52</meta:user-defined>
    <meta:user-defined meta:name="OVERHEID.EPSG28992/DC.spatial">181396.48 333452.61</meta:user-defined>
    <meta:user-defined meta:name="DC.title">Besluit intrekking aanvraag intrekking omgevingsvergunning Kattekop 8 en 10 Urmond (O2020-010\0971133143)</meta:user-defined>
    <meta:user-defined meta:name="OVERHEID.PostcodeHuisnummer/OVERHEIDop.postcodeHuisnummer">6129EC 8</meta:user-defined>
    <meta:user-defined meta:name="OVERHEID.PostcodeHuisnummer/OVERHEIDop.postcodeHuisnummer">6129EC 10</meta:user-defined>
    <meta:user-defined meta:name="OVERHEIDop.straatnaam">Kattekop</meta:user-defined>
    <meta:user-defined meta:name="OVERHEIDop.straatnaam">Kattekop</meta:user-defined>
    <meta:user-defined meta:name="OVERHEIDop.woonplaats">Urmond</meta:user-defined>
    <meta:user-defined meta:name="OVERHEIDop.woonplaats">Urmond</meta:user-defined>
    <meta:user-defined meta:name="DCTERMS.W3CDTF/DCTERMS.available">2020-05-15</meta:user-defined>
    <meta:user-defined meta:name="DCTERMS.W3CDTF/OVERHEIDop.jaargang">2020</meta:user-defined>
    <meta:user-defined meta:name="OVERHEIDop.publicationIssue">124227</meta:user-defined>
    <meta:user-defined meta:name="OVERHEIDop.GmbID/DC.identifier">gmb-2020-124227</meta:user-defined>
    <meta:user-defined meta:name="OVERHEIDop.versieInformatie"/>
  </office:meta>
</office:document-meta>
</file>