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Scheggertdijk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Scheggertdijk7Al-BP31</text:span>
          </text:p>
            <text:p text:style-name="common-al">Het bestemmingsplan Scheggertdijk 7 Almen beoogt de bestemming ‘Bedrijf’ te wijzigen in de bestemming ‘Wonen’ </text:p>
            <text:p text:style-name="common-al">Contactpersoon B. Van Gageldonk. Zaaknummer 2020-173034</text:p>
            <text:p text:style-name="tussenkopcur">Ter Inzage</text:p>
            <text:p text:style-name="common-al">Het ontwerp bestemmingsplan ligt met ingang van 21 mei 2020 voor de duur van zes weken tot en met 2 jul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Scheggertdijk7Al-BP31</text:span>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Scheggertdijk 7 ALmen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0-173034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Scheggertdijk7Al-BP31</meta:user-defined>
    <dc:language>nl</dc:language>
    <meta:user-defined meta:name="OVERHEID.EPSG28992/DC.spatial">216321 464652</meta:user-defined>
    <meta:user-defined meta:name="DC.title">Ontwerp bestemmingsplan Scheggertdijk 7 Almen</meta:user-defined>
    <meta:user-defined meta:name="OVERHEID.PostcodeHuisnummer/OVERHEIDop.postcodeHuisnummer">7218MS 7</meta:user-defined>
    <meta:user-defined meta:name="OVERHEIDop.straatnaam">Scheggertdijk</meta:user-defined>
    <meta:user-defined meta:name="OVERHEIDop.woonplaats">Al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05</meta:user-defined>
    <meta:user-defined meta:name="OVERHEIDop.GmbID/DC.identifier">gmb-2020-124205</meta:user-defined>
    <meta:user-defined meta:name="OVERHEIDop.versieInformatie"/>
  </office:meta>
</office:document-meta>
</file>