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8-10, 1251 GS, het bouwen van een kelder, het vellen van 7 bomen 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8-10, 1251 GS, het bouwen van een kelder, het vellen van 7 bomen en het verplaatsen van de inrit, verzonden 12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41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7.26 475162.085</meta:user-defined>
    <meta:user-defined meta:name="DC.title">Verleende omgevingsvergunning  Legrasweg 8-10, 1251 GS, het bouwen van een kelder, het vellen van 7 bomen en het verplaatsen van de inrit</meta:user-defined>
    <meta:user-defined meta:name="OVERHEID.PostcodeHuisnummer/OVERHEIDop.postcodeHuisnummer">1251GS 8</meta:user-defined>
    <meta:user-defined meta:name="OVERHEIDop.straatnaam">Legrasweg</meta:user-defined>
    <meta:user-defined meta:name="OVERHEIDop.woonplaats">Laren</meta:user-defined>
    <meta:user-defined meta:name="DCTERMS.W3CDTF/DCTERMS.available">2020-05-15</meta:user-defined>
    <meta:user-defined meta:name="DCTERMS.W3CDTF/OVERHEIDop.jaargang">2020</meta:user-defined>
    <meta:user-defined meta:name="OVERHEIDop.publicationIssue">124196</meta:user-defined>
    <meta:user-defined meta:name="OVERHEIDop.GmbID/DC.identifier">gmb-2020-124196</meta:user-defined>
    <meta:user-defined meta:name="OVERHEIDop.versieInformatie"/>
  </office:meta>
</office:document-meta>
</file>