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Wijdemeren houdende regels omtrent woonsubsidie (Deelverordening woonsubsidie gemeente Wijdemeren)</text:p>
      <text:section text:name="regeling_id1-3-2" text:style-name="regeling">
        <text:section text:name="aanhef_id1-3-2-1" text:style-name="aanhef">
          <text:section text:name="preambule_id1-3-2-1-1" text:style-name="preambule">
            <text:p text:style-name="al">
            <text:span text:style-name="nadrukvet">Deelverordening woonsubsidie Wijdemeren 2020 -2021</text:span>
          </text:p>
            <text:p text:style-name="al"/>
            <text:p text:style-name="al">De raad van de gemeente Wijdemeren;</text:p>
            <text:p text:style-name="al"/>
            <text:p text:style-name="al">gelezen het voorstel van burgemeester en wethouders van 25 februari 2020</text:p>
            <text:p text:style-name="al"/>
            <text:p text:style-name="al">gelet op de Algemene subsidieverordening Wijdemeren en de AWB;</text:p>
            <text:p text:style-name="al"/>
            <text:p text:style-name="al">gelet op artikel 4:2 van de Algemene Wet Bestuursrecht; </text:p>
            <text:p text:style-name="al"/>
            <text:p text:style-name="al">overwegende dat in Wijdemeren al sinds een groot aantal jaren sprake is van schaarste van (grote) sociale huur eengezinswoningen zoals onderbouwd in toelichting op deze verordening;</text:p>
            <text:p text:style-name="al"/>
            <text:p text:style-name="al">overwegende dat de raad het wenselijk vindt dat er meer eengezinswoningen voor de huisvesting van (gezinnen) beschikbaar komen;</text:p>
            <text:p text:style-name="al"/>
            <text:p text:style-name="al">besluit de raad een woonsubsidie vast te stellen waarmee inwoners een tegemoetkoming in de kosten van een verhuizing tegemoet kunnen zien</text:p>
            <text:p text:style-name="al"/>
            <text:p text:style-name="al">besluit vast te stellen de (deel) verordening woonsubsidie Wijdemere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1.</text:number>
                <text:p text:style-name="al">
              <text:span text:style-name="nadrukvet">Aanvrager</text:span>: een senior inwoner, die alleen of samen met zijn of haar partner, een sociale huur eengezinswoning bewoont en een kleinere huurwoning toegewezen heeft gekregen in deze regio en daar naartoe verhuisd;</text:p>
              </text:list-item>
              <text:list-item text:style-override="id1-3-2-2-1-4">
                <text:number>2.</text:number>
                <text:p text:style-name="al">
              <text:span text:style-name="nadrukvet">Brp</text:span>: (Wet) Basisregistratie personen;</text:p>
              </text:list-item>
              <text:list-item text:style-override="id1-3-2-2-1-5">
                <text:number>3.</text:number>
                <text:p text:style-name="al">
              <text:span text:style-name="nadrukvet">College:</text:span> het college van burgemeester en wethouders van de gemeente Wijdemeren;</text:p>
              </text:list-item>
              <text:list-item text:style-override="id1-3-2-2-1-6">
                <text:number>4.</text:number>
                <text:p text:style-name="al">
              <text:span text:style-name="nadrukvet">Doorstromer</text:span>: woningzoekende uit een gemeente Wijdemeren die een zelfstandige sociale eengezins-huurwoning achterlaat in Wijdemeren;</text:p>
              </text:list-item>
              <text:list-item text:style-override="id1-3-2-2-1-7">
                <text:number>5.</text:number>
                <text:p text:style-name="al">
              <text:span text:style-name="nadrukvet">Eengezins-huurwoning</text:span>: een grondgebonden woning die wat betreft haar omvang geschikt is voor gezinnen met minimaal 1 kind, en minimaal 3 slaapkamers, naast woonkamer/keuken/wc/douche bevat; Een volwaardige zolderruimte telt mee als kamer (vaste trap, dakraam, zijkant min. 1,50 meter);</text:p>
              </text:list-item>
              <text:list-item text:style-override="id1-3-2-2-1-8">
                <text:number>6.</text:number>
                <text:p text:style-name="al">
              <text:span text:style-name="nadrukvet">Inwoner</text:span>: een persoon die volgens het Brp woont in de gemeente Wijdemeren;</text:p>
              </text:list-item>
              <text:list-item text:style-override="id1-3-2-2-1-9">
                <text:number>7.</text:number>
                <text:p text:style-name="al">
              <text:span text:style-name="nadrukvet">Senior</text:span>: een inwoner van Wijdemeren van 65 jaar en ouder;</text:p>
              </text:list-item>
              <text:list-item text:style-override="id1-3-2-2-1-10">
                <text:number>8.</text:number>
                <text:p text:style-name="al">
              <text:span text:style-name="nadrukvet">Sociale huur: </text:span>woning van een toegelaten instelling in de regio Gooi en Vechtstreek met een huur waarvoor huurtoeslag mogelijk is;</text:p>
              </text:list-item>
              <text:list-item text:style-override="id1-3-2-2-1-11">
                <text:number>9.</text:number>
                <text:p text:style-name="al">
              <text:span text:style-name="nadrukvet">Subsidieplafond: </text:span>het bedrag dat gedurende een bepaald tijdvak ten hoogste beschikbaar is voor de verstrekking van subsidies krachtens een bepaald wettelijk voorschrift (art. 4:22 van de Awb);</text:p>
              </text:list-item>
              <text:list-item text:style-override="id1-3-2-2-1-12">
                <text:number>10.</text:number>
                <text:p text:style-name="al">
              <text:span text:style-name="nadrukvet">Toegelaten instelling: </text:span>instelling als bedoeld in artikel 19 van de Woningwet (woningcorporatie);</text:p>
              </text:list-item>
              <text:list-item text:style-override="id1-3-2-2-1-13">
                <text:number>11.</text:number>
                <text:p text:style-name="al">
              <text:span text:style-name="nadrukvet">Z</text:span>
              <text:span text:style-name="nadrukvet">elfstandige woonruimte/woning: </text:span>woning als gedefinieerd in artikel 7:234 BW welke een eigen toegang heeft en welke de bewoner kan bewonen zonder daarbij afhankelijk te zijn van wezenlijke voorzieningen buiten de woning, bedoeld voor permanente bewoning;</text:p>
              </text:list-item>
              <text:list-item text:style-override="id1-3-2-2-1-14">
                <text:number>12.</text:number>
                <text:p text:style-name="al">
              <text:span text:style-name="nadrukvet">Verhuiskostenvergoeding: </text:span>Bedoeld als in artikelen 220 lid 6 en 275 lid 4 van Boek 7 van het Burgerlijk Wetboek, de Regeling minimumbijdrage verhuis- en inrichtingskosten bij renovatie en een maatwerkvoorziening op grond van de Wet maatschappelijke ondersteuning.</text:p>
              </text:list-item>
              <text:list-item text:style-override="id1-3-2-2-1-15">
                <text:number>13.</text:number>
                <text:p text:style-name="al">
              <text:span text:style-name="nadrukvet">Woonsubsidie</text:span>
              <text:span text:style-name="nadrukvet">:</text:span> een incidentele subsidieregeling als stimulering/beloning voor het vrij maken van een sociale huur eengezinswoning. Daarvoor worden in deze (deel) verordening criteria voor subsidie vastgesteld.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Op deze deelverordening is de Algemene Subsidieverordening Wijdemeren van toepassing;</text:p>
              </text:list-item>
              <text:list-item text:style-override="id1-3-2-2-2-2-2">
                <text:number>2.</text:number>
                <text:p text:style-name="al">Deze verordening is uitsluitend van toepassing op subsidie aanvragen van aanvragers die die op het tijdstip van de aanvraag de leeftijd van 65 jaar hebben bereikt én die:</text:p>
              </text:list-item>
            </text:list>
            <text:list text:style-name="id1-3-2-2-2-3">
              <text:list-item text:style-override="id1-3-2-2-2-3-1">
                <text:number>a.</text:number>
                <text:p text:style-name="al">op het tijdstip van de aanvraag volgens het Brp in de gemeente Wijdemeren woonachtig zijn en op het moment van de aanvraag minimaal een jaar zelfstandig een sociale huur eengezinswoning bewonen en </text:p>
              </text:list-item>
              <text:list-item text:style-override="id1-3-2-2-2-3-2">
                <text:number>b.</text:number>
                <text:p text:style-name="al">op het moment van aanvraag een andere woning binnen Wijdemeren toegekend hebben gekregen en hebben geaccepteerd en beschikken over een door de aanvrager ondertekend exemplaar van het huurcontract van de corporatie voor de nieuwe woning. </text:p>
              </text:list-item>
              <text:list-item text:style-override="id1-3-2-2-2-3-3">
                <text:number>c.</text:number>
                <text:p text:style-name="al">Voor de aanvraag wordt gebruik gemaakt van een door de gemeente beschikbaar gesteld formulier. </text:p>
              </text:list-item>
            </text:list>
          </text:section>
          <text:section text:name="artikel_id1-3-2-2-3" text:style-name="artikel">
            <text:p text:style-name="artikel_kop_titel"><text:span text:style-name="artikel_kop_label">Artikel</text:span> <text:span text:style-name="artikel_kop_nr">3.</text:span> Budget en subsidieplafond</text:p>
            <text:list text:style-name="id1-3-2-2-3-2">
              <text:list-item text:style-override="id1-3-2-2-3-2">
                <text:number>1.</text:number>
                <text:p text:style-name="al">De raad stelt ieder jaar een subsidieplafond voor deze woonsubsidie vast en geeft daarbij aan hoe de verdeling van dit plafond plaatsvindt;</text:p>
              </text:list-item>
              <text:list-item text:style-override="id1-3-2-2-3-3">
                <text:number>2.</text:number>
                <text:p text:style-name="al">Het college is belast met de uitvoering van deze woonsubsidie. </text:p>
              </text:list-item>
            </text:list>
          </text:section>
          <text:section text:name="artikel_id1-3-2-2-4" text:style-name="artikel">
            <text:p text:style-name="artikel_kop_titel"><text:span text:style-name="artikel_kop_label">Artikel</text:span> <text:span text:style-name="artikel_kop_nr">4.</text:span> Uitvoering</text:p>
            <text:list text:style-name="id1-3-2-2-4-2">
              <text:list-item text:style-override="id1-3-2-2-4-2-1">
                <text:number>1.</text:number>
                <text:p text:style-name="al">De gemeente Wijdemeren heeft een woonsubsidie ingericht waaruit een aanvrager, die blijkens zijn aanvraag voldoet aan de in artikel 2 gestelde voorwaarden, een incidentele subsidie wordt verstrekt van (maximaal) € 1000,- per aanvraag;</text:p>
              </text:list-item>
              <text:list-item text:style-override="id1-3-2-2-4-2-2">
                <text:number>2.</text:number>
                <text:p text:style-name="al">De uitvoering van deze woonsubsidie houdt in ieder geval in:</text:p>
                <text:list text:style-name="id1-3-2-2-4-2-2-3">
                  <text:list-item text:style-override="id1-3-2-2-4-2-2-3-1">
                    <text:number>a.</text:number>
                    <text:p text:style-name="al">het nemen van besluiten op aanvragen;</text:p>
                  </text:list-item>
                  <text:list-item text:style-override="id1-3-2-2-4-2-2-3-2">
                    <text:number>b.</text:number>
                    <text:p text:style-name="al">het nemen van verdagingsbesluiten;</text:p>
                  </text:list-item>
                  <text:list-item text:style-override="id1-3-2-2-4-2-2-3-3">
                    <text:number>c.</text:number>
                    <text:p text:style-name="al">besluiten omtrent bevoorschotting en;</text:p>
                  </text:list-item>
                  <text:list-item text:style-override="id1-3-2-2-4-2-2-3-4">
                    <text:number>d.</text:number>
                    <text:p text:style-name="al">het intrekken en/of wijzigen van subsidieverlenings- en/of vaststellingsbesluiten.</text:p>
                  </text:list-item>
                </text:list>
              </text:list-item>
              <text:list-item text:style-override="id1-3-2-2-4-2-3">
                <text:number>3.</text:number>
                <text:p text:style-name="al">Wanneer aanvragers niet voldoen aan de voorwaarden genoemd in artikel 2 van deze verordening, dan wordt de subsidie geweigerd;</text:p>
              </text:list-item>
              <text:list-item text:style-override="id1-3-2-2-4-2-4">
                <text:number>4.</text:number>
                <text:p text:style-name="al">Wanneer inwoners op grond van een andere regeling zoals genoemd in artikel 1 van deze verordening aanspraak kunnen maken op een verhuiskostenvergoeding wordt de subsidie geweigerd.</text:p>
              </text:list-item>
            </text:list>
          </text:section>
          <text:section text:name="artikel_id1-3-2-2-5" text:style-name="artikel">
            <text:p text:style-name="artikel_kop_titel"><text:span text:style-name="artikel_kop_label">Artikel</text:span> <text:span text:style-name="artikel_kop_nr">5.</text:span> Slotartikel</text:p>
            <text:list text:style-name="id1-3-2-2-5-2">
              <text:list-item text:style-override="id1-3-2-2-5-2">
                <text:number>1.</text:number>
                <text:p text:style-name="al">In gevallen waarin deze verordening niet voorziet besluit het college; </text:p>
              </text:list-item>
              <text:list-item text:style-override="id1-3-2-2-5-3">
                <text:number>2.</text:number>
                <text:p text:style-name="al">Hardheidsclausule, Het college is bevoegd om in bijzondere gevallen van hardheid gemotiveerd van deze regeling af te wij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treedt in werking met ingang van 2 april 2020</text:p>
            <text:p text:style-name="al"/>
            <text:p text:style-name="al">Deze verordening kan worden aangehaald als ‘Deelverordening woonsubsidie gemeente Wijdemeren’.</text:p>
            <text:p text:style-name="al"/>
            <text:p text:style-name="al">Wijdemeren, 7 mei 2020</text:p>
            <text:p text:style-name="al"/>
          </text:section>
        </text:section>
        <text:section text:name="regeling-sluiting_id1-3-2-3" text:style-name="regeling-sluiting">
          <text:section text:name="ondertekening_id1-3-2-3-1">
            <text:p><text:span text:style-name="functie">De Raad van de gemeente Wijdemeren,</text:span></text:p>
          </text:section>
          <text:section text:name="ondertekening_id1-3-2-3-2">
            <text:p><text:span text:style-name="functie">Voorzitter,</text:span></text:p>
          </text:section>
          <text:section text:name="ondertekening_id1-3-2-3-3">
            <text:p><text:span text:style-name="functie">Mw. drs. C. Larson</text:span></text:p>
          </text:section>
          <text:section text:name="ondertekening_id1-3-2-3-4">
            <text:p><text:span text:style-name="functie"/></text:p>
            <text:p><text:span text:style-name="functie"> griffier,</text:span></text:p>
            <text:p><text:span text:style-name="functie"> Mw. drs. D. de Heus.</text:span></text:p>
          </text:section>
        </text:section>
        <text:section text:name="nota-toelichting_id1-3-2-4" text:style-name="nota-toelichting">
          <text:p text:style-name="artikel_kop_titel"><text:span text:style-name="label">Toelichting op de verordening woonsubsidie Wijdemeren 2020-2021 </text:span> </text:p>
          <text:p text:style-name="al">
          <text:span text:style-name="nadrukvet">Doel van de regeling</text:span>
        </text:p>
          <text:p text:style-name="al">De woonsubsidieregeling van Wijdemeren is bedoeld om kleine huishoudens met huurders vanaf 65 jaar en ouder in een grote huurwoning van een corporatie (dit kan een sociale huurwoning of een vrije sector huurwoning zijn) te stimuleren een meer bij de leefsituatie passende woning te betrekken en daarmee eengezinswoningen vrij te maken voor starters en gezinnen. </text:p>
          <text:p text:style-name="al">Hierover zijn prestatieafspraken gemaakt met de corporaties en de huurdersvereniging. De subsidieregeling is alleen van toepassing op huurders van corporatiewoningen (sociale huur of vrije sectorhuur) die aan onderstaande voorwaarden voldoen en binnen Wijdemeren verhuizen. De gemeente verstrekt middels deze subsidieregeling een subsidie voor een vast bedrag als tegemoetkoming in de verhuiskosten aan de huurder die een grote woning achterlaat en voldoet aan de in deze opgenomen voorwaarden voldo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417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7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7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http://decentrale.regelgeving.overheid.nl/cvdr/XHTMLoutput/Actueel/Wijdemeren/CVDR32034.html</meta:user-defined>
    <meta:user-defined meta:name="DC.source">artikel 4:2 van de Algemene wet bestuursrecht]|[1.0:c:BWBR0005537&amp;artikel=4%3A2&amp;g=2020-04-15</meta:user-defined>
    <meta:user-defined meta:name="DCTERMS.alternative">Deelverordening woonsubsidie gemeente Wijdemeren</meta:user-defined>
    <dc:language>nl</dc:language>
    <meta:user-defined meta:name="OVERHEID.Gemeente/DC.spatial">Wijdemeren</meta:user-defined>
    <meta:user-defined meta:name="DC.title">Verordening van het college van burgemeester en wethouders van de gemeente Wijdemeren houdende regels omtrent woonsubsidie (Deelverordening woonsubsidie gemeente Wijdemeren)</meta:user-defined>
    <meta:user-defined meta:name="DCTERMS.W3CDTF/DCTERMS.available">2020-05-18</meta:user-defined>
    <meta:user-defined meta:name="DCTERMS.W3CDTF/OVERHEIDop.jaargang">2020</meta:user-defined>
    <meta:user-defined meta:name="OVERHEIDop.publicationIssue">124176</meta:user-defined>
    <meta:user-defined meta:name="OVERHEIDop.betreftRegeling">CVDR640393_1</meta:user-defined>
    <meta:user-defined meta:name="xs:date/OVERHEIDop.startdatum">2020-05-19</meta:user-defined>
    <meta:user-defined meta:name="OVERHEIDop.GmbID/DC.identifier">gmb-2020-124176</meta:user-defined>
    <meta:user-defined meta:name="OVERHEIDop.versieInformatie"/>
  </office:meta>
</office:document-meta>
</file>