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Eetgoed, Raapopseweg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>Voor: : Eetgoed</text:p>
            <text:p text:style-name="common-al">Locatie: Raapopseweg 86</text:p>
            <text:p text:style-name="common-al">Zaaknummer: 471019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170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7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7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455.057 444919.721</meta:user-defined>
    <meta:user-defined meta:name="DC.title">Gemeente Arnhem - Aanvraag exploitatievergunning, Eetgoed, Raapopseweg 86</meta:user-defined>
    <meta:user-defined meta:name="OVERHEID.PostcodeHuisnummer/OVERHEIDop.postcodeHuisnummer">6824DT 86</meta:user-defined>
    <meta:user-defined meta:name="OVERHEIDop.straatnaam">Raapopseweg</meta:user-defined>
    <meta:user-defined meta:name="OVERHEIDop.woonplaats">Arnhem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170</meta:user-defined>
    <meta:user-defined meta:name="OVERHEIDop.GmbID/DC.identifier">gmb-2020-124170</meta:user-defined>
    <meta:user-defined meta:name="OVERHEIDop.versieInformatie"/>
  </office:meta>
</office:document-meta>
</file>