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etaria Dolfijn, Spijk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afetaria Dolfijn</text:p>
            <text:p text:style-name="common-al">Locatie: Spijkerlaan 27</text:p>
            <text:p text:style-name="common-al">Zaaknummer: 47059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5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06.542 443988.084</meta:user-defined>
    <meta:user-defined meta:name="DC.title">Gemeente Arnhem - Aanvraag terrasvergunning, Cafetaria Dolfijn, Spijkerlaan 27</meta:user-defined>
    <meta:user-defined meta:name="OVERHEID.PostcodeHuisnummer/OVERHEIDop.postcodeHuisnummer">6828EB 27</meta:user-defined>
    <meta:user-defined meta:name="OVERHEIDop.straatnaam">Spijkerlaan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58</meta:user-defined>
    <meta:user-defined meta:name="OVERHEIDop.GmbID/DC.identifier">gmb-2020-124158</meta:user-defined>
    <meta:user-defined meta:name="OVERHEIDop.versieInformatie"/>
  </office:meta>
</office:document-meta>
</file>