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odeo Arnhem, Pauw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Rodeo Arnhem</text:p>
            <text:p text:style-name="common-al">Locatie: Pauwstraat 3A</text:p>
            <text:p text:style-name="common-al">Zaaknummer: 4706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5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96.211 443911.294</meta:user-defined>
    <meta:user-defined meta:name="DC.title">Gemeente Arnhem - Aanvraag terrasvergunning, Rodeo Arnhem, Pauwstraat 3A</meta:user-defined>
    <meta:user-defined meta:name="OVERHEID.PostcodeHuisnummer/OVERHEIDop.postcodeHuisnummer">6811GK 3</meta:user-defined>
    <meta:user-defined meta:name="OVERHEIDop.straatnaam">Pauwstraat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54</meta:user-defined>
    <meta:user-defined meta:name="OVERHEIDop.GmbID/DC.identifier">gmb-2020-124154</meta:user-defined>
    <meta:user-defined meta:name="OVERHEIDop.versieInformatie"/>
  </office:meta>
</office:document-meta>
</file>