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estaurant Rijnmozaik, Rijnkade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Restaurant Rijnmozaik</text:p>
            <text:p text:style-name="common-al">Locatie: Rijnkade 52A</text:p>
            <text:p text:style-name="common-al">Zaaknummer: 47164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32.983 443391.63</meta:user-defined>
    <meta:user-defined meta:name="DC.title">Gemeente Arnhem - Aanvraag terrasvergunning, Restaurant Rijnmozaik, Rijnkade 52A</meta:user-defined>
    <meta:user-defined meta:name="OVERHEID.PostcodeHuisnummer/OVERHEIDop.postcodeHuisnummer">6811HB 52</meta:user-defined>
    <meta:user-defined meta:name="OVERHEIDop.straatnaam">Rijnkade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50</meta:user-defined>
    <meta:user-defined meta:name="OVERHEIDop.GmbID/DC.identifier">gmb-2020-124150</meta:user-defined>
    <meta:user-defined meta:name="OVERHEIDop.versieInformatie"/>
  </office:meta>
</office:document-meta>
</file>