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796597 - Knapheideweg 3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bouw van het woonhuis</text:p>
            <text:p text:style-name="tussenkopcur">Locatie : Knapheideweg 3 te Groesbeek</text:p>
            <text:p text:style-name="tussenkopcur">Datum besluit : 14 januari 2020</text:p>
            <text:p text:style-name="tussenkopcur">Datum verzending : 14 januari 2020</text:p>
            <text:p text:style-name="tussenkopcur">Zaaknummer ODRN: W.Z19.10963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41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31 420653</meta:user-defined>
    <meta:user-defined meta:name="DC.title">Gemeente Berg en Dal – verleende omgevingsvergunning - OLO 4796597 - Knapheideweg 3 te Groesbeek.</meta:user-defined>
    <meta:user-defined meta:name="OVERHEID.PostcodeHuisnummer/OVERHEIDop.postcodeHuisnummer">6562DP 3</meta:user-defined>
    <meta:user-defined meta:name="OVERHEIDop.straatnaam">Knapheideweg</meta:user-defined>
    <meta:user-defined meta:name="OVERHEIDop.woonplaats">Groesbeek</meta:user-defined>
    <meta:user-defined meta:name="DCTERMS.W3CDTF/DCTERMS.available">2020-01-16</meta:user-defined>
    <meta:user-defined meta:name="DCTERMS.W3CDTF/OVERHEIDop.jaargang">2020</meta:user-defined>
    <meta:user-defined meta:name="OVERHEIDop.publicationIssue">12415</meta:user-defined>
    <meta:user-defined meta:name="OVERHEIDop.GmbID/DC.identifier">gmb-2020-12415</meta:user-defined>
    <meta:user-defined meta:name="OVERHEIDop.versieInformatie"/>
  </office:meta>
</office:document-meta>
</file>