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Ehzerallee 14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Ehzerallee14aAl-BP31</text:span>
          </text:p>
            <text:p text:style-name="common-al">Het bestemmingsplan Ehzerallee 14a Almen beoogt de bestemming ‘Horeca’ te wijzigen in de bestemming ‘Wonen’. </text:p>
            <text:p text:style-name="common-al"/>
            <text:p text:style-name="common-al">Contactpersoon T. Brouwer, Zaaknummer 2020-163949.</text:p>
            <text:p text:style-name="tussenkopcur">Ter Inzage</text:p>
            <text:p text:style-name="common-al">Het ontwerp bestemmingsplan ligt met ingang van 21 mei 2020 voor de duur van zes weken tot en met 2 juli 2020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<text:span text:style-name="nadrukcur">NL.IMRO.0262.buEhzerallee14aAl-BP31</text:span>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Ehzerallee 14a Almen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0-163949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1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Ehzerallee14aAl-BP31</meta:user-defined>
    <dc:language>nl</dc:language>
    <meta:user-defined meta:name="OVERHEID.EPSG28992/DC.spatial">219241 464130</meta:user-defined>
    <meta:user-defined meta:name="DC.title">Ontwerp bestemmingsplan Ehzerallee 14a Almen</meta:user-defined>
    <meta:user-defined meta:name="OVERHEID.PostcodeHuisnummer/OVERHEIDop.postcodeHuisnummer">7218BS 14</meta:user-defined>
    <meta:user-defined meta:name="OVERHEIDop.straatnaam">Ehzerallee</meta:user-defined>
    <meta:user-defined meta:name="OVERHEIDop.woonplaats">Al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47</meta:user-defined>
    <meta:user-defined meta:name="OVERHEIDop.GmbID/DC.identifier">gmb-2020-124147</meta:user-defined>
    <meta:user-defined meta:name="OVERHEIDop.versieInformatie"/>
  </office:meta>
</office:document-meta>
</file>