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 VAN VOORST TOT VOORS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Voorst tot Voorststr 4, wijzigen van gebruik, OV20191300.</text:p>
            <text:p text:style-name="tussenkopcur">De vergunning is verzonden op 10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1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7 407482</meta:user-defined>
    <meta:user-defined meta:name="DC.title">GEMEENTE VUGHT - VERLEENDE OMGEVINGSVERGUNNING PLANOLOGISCHE AFWIJKING – VAN VOORST TOT VOORSTSTRAAT 4</meta:user-defined>
    <meta:user-defined meta:name="OVERHEID.PostcodeHuisnummer/OVERHEIDop.postcodeHuisnummer">5262AN 4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414</meta:user-defined>
    <meta:user-defined meta:name="OVERHEIDop.GmbID/DC.identifier">gmb-2020-12414</meta:user-defined>
    <meta:user-defined meta:name="OVERHEIDop.versieInformatie"/>
  </office:meta>
</office:document-meta>
</file>