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foodtruck Johan de Wittlaan 258 (Aldi 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Standplaatsvergunning</text:p>
            <text:p text:style-name="common-al">Voor: foodtruck</text:p>
            <text:p text:style-name="common-al">Locatie: Johan de Wittlaan 258 (Aldi Markt)</text:p>
            <text:p text:style-name="common-al">Datum: iedere woensdag in de periode van 1 juni 2020 t/m 1 juni 2023</text:p>
            <text:p text:style-name="common-al">Zaaknummer: 47198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13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3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3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457.7 443517.347</meta:user-defined>
    <meta:user-defined meta:name="DC.title">Gemeente Arnhem - Aanvraag standplaatsvergunning, foodtruck Johan de Wittlaan 258 (Aldi Markt)</meta:user-defined>
    <meta:user-defined meta:name="OVERHEID.PostcodeHuisnummer/OVERHEIDop.postcodeHuisnummer">6828WS 258</meta:user-defined>
    <meta:user-defined meta:name="OVERHEIDop.straatnaam">Johan de Wittlaan</meta:user-defined>
    <meta:user-defined meta:name="OVERHEIDop.woonplaats">Arnhe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134</meta:user-defined>
    <meta:user-defined meta:name="OVERHEIDop.GmbID/DC.identifier">gmb-2020-124134</meta:user-defined>
    <meta:user-defined meta:name="OVERHEIDop.versieInformatie"/>
  </office:meta>
</office:document-meta>
</file>