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enseelstreek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Penseelstreek Classic</text:p>
            <text:p text:style-name="common-al">Datum: 5 en 6 september 2020</text:p>
            <text:p text:style-name="common-al"> Locatie: Grasveld Mesdaglaan/hoek Amsterdamseweg</text:p>
            <text:p text:style-name="common-al">Dossiernummer: 46958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3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495.472 445465.223</meta:user-defined>
    <meta:user-defined meta:name="DC.title">Gemeente Arnhem - Aanvraag evenementenvergunning, Penseelstreek Classic</meta:user-defined>
    <meta:user-defined meta:name="OVERHEID.PostcodeHuisnummer/OVERHEIDop.postcodeHuisnummer">6813GM 75</meta:user-defined>
    <meta:user-defined meta:name="OVERHEIDop.straatnaam">Mesdaglaan</meta:user-defined>
    <meta:user-defined meta:name="OVERHEIDop.woonplaats">Arnhe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30</meta:user-defined>
    <meta:user-defined meta:name="OVERHEIDop.GmbID/DC.identifier">gmb-2020-124130</meta:user-defined>
    <meta:user-defined meta:name="OVERHEIDop.versieInformatie"/>
  </office:meta>
</office:document-meta>
</file>