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6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0</text:p>
            <text:p text:style-name="common-al">
            <text:span text:style-name="nadrukvet">Omschrijving: </text:span>verwijderen van asbesthoudende materialen (Olijfwilg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26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FF44A5-E263-405F-946D-90F5D42BFAFF" xlink:type="simple">http://www.nijmegen.nl/vergunningpagina/?guid=E5FF44A5-E263-405F-946D-90F5D42BFA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9.04 427169.67</meta:user-defined>
    <meta:user-defined meta:name="DC.title">Olijfwilgstraat 60 te Nijmegen: verwijderen van asbesthoudende materialen - meldingen - Melding ontvangen</meta:user-defined>
    <meta:user-defined meta:name="OVERHEID.PostcodeHuisnummer/OVERHEIDop.postcodeHuisnummer">6523KG 60</meta:user-defined>
    <meta:user-defined meta:name="OVERHEIDop.straatnaam">Olijfwilgstraat</meta:user-defined>
    <meta:user-defined meta:name="OVERHEIDop.woonplaats">Nijme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13</meta:user-defined>
    <meta:user-defined meta:name="OVERHEIDop.GmbID/DC.identifier">gmb-2020-12413</meta:user-defined>
    <meta:user-defined meta:name="OVERHEIDop.versieInformatie"/>
  </office:meta>
</office:document-meta>
</file>