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Boels Ladies Tour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vergunning</text:p>
            <text:p text:style-name="common-al">Voor:  Boels Ladies Tour 2020</text:p>
            <text:p text:style-name="common-al">Datum: 6 september 2020</text:p>
            <text:p text:style-name="common-al"> Locatie: Zijpendaalseweg e.o.</text:p>
            <text:p text:style-name="common-al">Dossiernummer: 465589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126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26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26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380.393 444418.572</meta:user-defined>
    <meta:user-defined meta:name="DC.title">Gemeente Arnhem - Aanvraag evenementenvergunning, Boels Ladies Tour 2020</meta:user-defined>
    <meta:user-defined meta:name="OVERHEID.PostcodeHuisnummer/OVERHEIDop.postcodeHuisnummer">6814CD 51</meta:user-defined>
    <meta:user-defined meta:name="OVERHEIDop.straatnaam">Zijpendaalseweg</meta:user-defined>
    <meta:user-defined meta:name="OVERHEIDop.woonplaats">Arnhem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4126</meta:user-defined>
    <meta:user-defined meta:name="OVERHEIDop.GmbID/DC.identifier">gmb-2020-124126</meta:user-defined>
    <meta:user-defined meta:name="OVERHEIDop.versieInformatie"/>
  </office:meta>
</office:document-meta>
</file>